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1pt" style:font-size-asian="11pt" style:font-size-complex="11pt" style:font-style-complex="italic"/>
    </style:style>
    <style:style style:name="P3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style-complex="italic"/>
    </style:style>
    <style:style style:name="P4" style:family="paragraph" style:parent-style-name="Standard">
      <style:text-properties fo:font-size="11pt" fo:font-weight="bold" style:font-size-asian="11pt" style:font-weight-asian="bold" style:font-size-complex="11pt" style:font-style-complex="italic"/>
    </style:style>
    <style:style style:name="P5" style:family="paragraph" style:parent-style-name="Standard">
      <style:text-properties fo:font-size="11pt" fo:font-weight="normal" style:font-size-asian="11pt" style:font-weight-asian="normal" style:font-size-complex="11pt"/>
    </style:style>
    <style:style style:name="P6" style:family="paragraph" style:parent-style-name="Standard">
      <style:text-properties fo:font-size="11pt" fo:language="cs" fo:country="CZ" style:font-size-asian="11pt" style:font-size-complex="11pt"/>
    </style:style>
    <style:style style:name="P7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8" style:family="paragraph" style:parent-style-name="Standard">
      <style:text-properties fo:font-size="11pt" fo:font-style="italic" fo:font-weight="bold" style:font-size-asian="11pt" style:font-style-asian="italic" style:font-weight-asian="bold" style:font-size-complex="11pt"/>
    </style:style>
    <style:style style:name="P9" style:family="paragraph" style:parent-style-name="Standard">
      <style:text-properties fo:color="#000000" fo:font-size="11pt" style:font-size-asian="11pt" style:font-size-complex="11pt" style:font-style-complex="italic"/>
    </style:style>
    <style:style style:name="P10" style:family="paragraph" style:parent-style-name="Standard">
      <style:paragraph-properties fo:margin-left="1.249cm" fo:margin-right="0cm" fo:text-indent="0cm" style:auto-text-indent="false"/>
      <style:text-properties fo:font-size="11pt" fo:font-weight="bold" style:font-size-asian="11pt" style:font-weight-asian="bold" style:font-size-complex="11pt" style:font-style-complex="italic"/>
    </style:style>
    <style:style style:name="P11" style:family="paragraph" style:parent-style-name="Standard">
      <style:paragraph-properties fo:margin-left="1.249cm" fo:margin-right="0cm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12" style:family="paragraph" style:parent-style-name="Body_20_Text_20_2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fo:font-size="11pt" style:font-size-asian="11pt" style:font-size-complex="11pt" style:font-style-complex="italic"/>
    </style:style>
    <style:style style:name="P13" style:family="paragraph" style:parent-style-name="Body_20_Text_20_2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14" style:family="paragraph" style:parent-style-name="Body_20_Text_20_2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P15" style:family="paragraph" style:parent-style-name="Body_20_Text_20_2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/>
    </style:style>
    <style:style style:name="P16" style:family="paragraph" style:parent-style-name="Body_20_Text_20_2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style-complex="italic" style:font-weight-complex="normal"/>
    </style:style>
    <style:style style:name="P17" style:family="paragraph" style:parent-style-name="Standard">
      <style:paragraph-properties fo:margin-left="0cm" fo:margin-right="0cm" fo:text-indent="1.249cm" style:auto-text-indent="false"/>
      <style:text-properties fo:color="#000080" fo:font-size="11pt" fo:font-weight="bold" style:font-size-asian="11pt" style:font-weight-asian="bold" style:font-size-complex="11pt" style:font-style-complex="italic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/>
    </style:style>
    <style:style style:name="P19" style:family="paragraph" style:parent-style-name="Standard">
      <style:paragraph-properties fo:margin-left="0cm" fo:margin-right="0cm" fo:text-indent="1.249cm" style:auto-text-indent="false"/>
      <style:text-properties fo:font-size="11pt" fo:font-style="italic" style:text-underline-style="none" fo:font-weight="bold" style:font-size-asian="11pt" style:font-style-asian="italic" style:font-weight-asian="bold" style:font-size-complex="11pt" style:font-style-complex="italic"/>
    </style:style>
    <style:style style:name="P20" style:family="paragraph" style:parent-style-name="Standard">
      <style:paragraph-properties fo:margin-left="0cm" fo:margin-right="0cm" fo:text-indent="1.249cm" style:auto-text-indent="false"/>
      <style:text-properties fo:font-size="11pt" style:font-size-asian="11pt" style:font-size-complex="11pt"/>
    </style:style>
    <style:style style:name="P21" style:family="paragraph" style:parent-style-name="Standard">
      <style:paragraph-properties fo:margin-left="0cm" fo:margin-right="0cm" fo:text-indent="1.249cm" style:auto-text-indent="false"/>
      <style:text-properties fo:font-size="11pt" fo:font-style="normal" style:text-underline-style="none" style:font-size-asian="11pt" style:font-style-asian="normal" style:font-size-complex="11pt" style:font-style-complex="normal"/>
    </style:style>
    <style:style style:name="P22" style:family="paragraph" style:parent-style-name="Body_20_Text_20_2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/>
    </style:style>
    <style:style style:name="P23" style:family="paragraph" style:parent-style-name="Body_20_Text_20_2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24" style:family="paragraph" style:parent-style-name="Body_20_Text_20_2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1pt" style:font-size-asian="11pt" style:font-size-complex="11pt" style:font-style-complex="italic"/>
    </style:style>
    <style:style style:name="P25" style:family="paragraph" style:parent-style-name="Body_20_Text_20_2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1pt" fo:font-weight="bold" style:font-size-asian="11pt" style:font-weight-asian="bold" style:font-size-complex="11pt" style:font-style-complex="italic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1pt" style:font-size-asian="11pt" style:font-size-complex="11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1pt" style:font-size-asian="11pt" style:font-size-complex="11pt" style:font-style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1pt" fo:font-style="normal" style:text-underline-style="none" fo:font-weight="bold" style:font-size-asian="11pt" style:font-style-asian="normal" style:font-weight-asian="bold" style:font-size-complex="11pt" style:font-style-complex="italic" style:font-weight-complex="normal"/>
    </style:style>
    <style:style style:name="P29" style:family="paragraph" style:parent-style-name="No_20_Spacing">
      <style:paragraph-properties fo:margin-left="0cm" fo:margin-right="0cm" fo:text-indent="1.249cm" style:auto-text-indent="false"/>
      <style:text-properties fo:font-size="11pt" style:font-size-asian="11pt" style:font-size-complex="11pt"/>
    </style:style>
    <style:style style:name="P30" style:family="paragraph" style:parent-style-name="Body_20_Text_20_2">
      <style:paragraph-properties fo:margin-left="1.244cm" fo:margin-right="0cm" fo:margin-top="0cm" fo:margin-bottom="0cm" fo:line-height="100%" fo:text-align="justify" style:justify-single-word="false" fo:text-indent="0cm" style:auto-text-indent="false"/>
      <style:text-properties fo:font-size="11pt" style:font-size-asian="11pt" style:font-size-complex="11pt" style:font-style-complex="italic"/>
    </style:style>
    <style:style style:name="P31" style:family="paragraph" style:parent-style-name="Standard">
      <style:paragraph-properties fo:margin-left="1.244cm" fo:margin-right="0cm" fo:margin-top="0cm" fo:margin-bottom="0cm" fo:line-height="100%" fo:text-align="justify" style:justify-single-word="false" fo:text-indent="0cm" style:auto-text-indent="false"/>
      <style:text-properties fo:font-size="11pt" style:text-underline-style="none" fo:font-weight="normal" style:font-size-asian="11pt" style:font-weight-asian="normal" style:font-size-complex="11pt" style:font-style-complex="italic" style:font-weight-complex="normal"/>
    </style:style>
    <style:style style:name="P32" style:family="paragraph" style:parent-style-name="Standard">
      <style:paragraph-properties fo:margin-left="0cm" fo:margin-right="0cm" fo:text-indent="0cm" style:auto-text-indent="false"/>
      <style:text-properties fo:font-size="11pt" fo:font-weight="bold" style:font-size-asian="11pt" style:font-weight-asian="bold" style:font-size-complex="11pt" style:font-style-complex="italic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1pt" style:text-underline-style="none" fo:font-weight="normal" style:font-size-asian="11pt" style:font-weight-asian="normal" style:font-size-complex="11pt" style:font-style-complex="italic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italic" style:font-weight-complex="normal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1pt" fo:font-style="normal" style:text-underline-style="none" fo:font-weight="bold" style:font-size-asian="11pt" style:font-style-asian="normal" style:font-weight-asian="bold" style:font-size-complex="11pt" style:font-style-complex="italic" style:font-weight-complex="normal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italic" style:font-weight-complex="normal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9" style:family="paragraph" style:parent-style-name="Body_20_Text_20_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40" style:family="paragraph" style:parent-style-name="Body_20_Text_20_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1pt" fo:font-weight="bold" style:font-size-asian="11pt" style:font-weight-asian="bold" style:font-size-complex="11pt" style:font-style-complex="italic"/>
    </style:style>
    <style:style style:name="P41" style:family="paragraph" style:parent-style-name="Body_20_Text_20_2">
      <style:paragraph-properties fo:margin-top="0cm" fo:margin-bottom="0cm" fo:line-height="100%"/>
      <style:text-properties fo:font-size="11pt" style:font-size-asian="11pt" style:font-size-complex="11pt" style:font-style-complex="italic"/>
    </style:style>
    <style:style style:name="P42" style:family="paragraph" style:parent-style-name="Body_20_Text_20_2">
      <style:paragraph-properties fo:margin-top="0cm" fo:margin-bottom="0cm" fo:line-height="100%" fo:text-align="justify" style:justify-single-word="false"/>
      <style:text-properties fo:font-size="11pt" style:font-size-asian="11pt" style:font-size-complex="11pt" style:font-style-complex="italic"/>
    </style:style>
    <style:style style:name="P43" style:family="paragraph" style:parent-style-name="Body_20_Text_20_2">
      <style:paragraph-properties fo:margin-top="0cm" fo:margin-bottom="0cm" fo:line-height="100%" fo:text-align="justify" style:justify-single-word="false"/>
      <style:text-properties fo:font-size="11pt" style:font-size-asian="11pt" style:font-size-complex="11pt"/>
    </style:style>
    <style:style style:name="P44" style:family="paragraph" style:parent-style-name="Body_20_Text_20_2">
      <style:paragraph-properties fo:margin-top="0cm" fo:margin-bottom="0cm" fo:line-height="100%"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style-complex="italic"/>
    </style:style>
    <style:style style:name="P45" style:family="paragraph" style:parent-style-name="Body_20_Text_20_2">
      <style:paragraph-properties fo:margin-top="0cm" fo:margin-bottom="0cm" fo:line-height="100%"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46" style:family="paragraph" style:parent-style-name="Body_20_Text_20_2">
      <style:paragraph-properties fo:margin-top="0cm" fo:margin-bottom="0cm" fo:line-height="100%" fo:text-align="justify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P47" style:family="paragraph" style:parent-style-name="Body_20_Text_20_2">
      <style:paragraph-properties fo:margin-top="0cm" fo:margin-bottom="0cm" fo:line-height="100%"/>
      <style:text-properties fo:font-size="11pt" fo:font-style="italic" style:font-size-asian="11pt" style:font-style-asian="italic" style:font-size-complex="11pt" style:font-style-complex="italic"/>
    </style:style>
    <style:style style:name="P48" style:family="paragraph" style:parent-style-name="Body_20_Text_20_2">
      <style:paragraph-properties fo:margin-top="0cm" fo:margin-bottom="0cm" fo:line-height="100%" fo:text-align="justify" style:justify-single-word="false"/>
      <style:text-properties fo:font-size="11pt" fo:font-weight="bold" style:font-size-asian="11pt" style:font-weight-asian="bold" style:font-size-complex="11pt" style:font-style-complex="italic"/>
    </style:style>
    <style:style style:name="P49" style:family="paragraph" style:parent-style-name="Body_20_Text_20_2">
      <style:paragraph-properties fo:margin-top="0cm" fo:margin-bottom="0cm" fo:line-height="100%" fo:text-align="justify" style:justify-single-word="false"/>
      <style:text-properties fo:font-size="11pt" fo:font-weight="bold" style:font-size-asian="11pt" style:font-weight-asian="bold" style:font-size-complex="11pt" style:font-style-complex="italic" style:font-weight-complex="normal"/>
    </style:style>
    <style:style style:name="P50" style:family="paragraph" style:parent-style-name="Body_20_Text_20_2">
      <style:paragraph-properties fo:margin-top="0cm" fo:margin-bottom="0cm" fo:line-height="100%" fo:text-align="justify" style:justify-single-word="false"/>
      <style:text-properties fo:font-size="11pt" fo:font-style="normal" style:text-underline-style="none" fo:font-weight="bold" style:font-size-asian="11pt" style:font-style-asian="normal" style:font-weight-asian="bold" style:font-size-complex="11pt" style:font-style-complex="italic"/>
    </style:style>
    <style:style style:name="P51" style:family="paragraph" style:parent-style-name="Body_20_Text_20_2">
      <style:paragraph-properties fo:margin-top="0cm" fo:margin-bottom="0cm" fo:line-height="100%" fo:text-align="justify" style:justify-single-word="false"/>
      <style:text-properties fo:color="#ff0000" fo:font-size="11pt" style:text-underline-style="solid" style:text-underline-width="auto" style:text-underline-color="font-color" fo:font-weight="bold" style:font-size-asian="11pt" style:font-weight-asian="bold" style:font-size-complex="11pt" style:font-style-complex="italic"/>
    </style:style>
    <style:style style:name="P52" style:family="paragraph" style:parent-style-name="Text_20_body">
      <style:paragraph-properties fo:margin-top="0cm" fo:margin-bottom="0cm" fo:text-align="start" style:justify-single-word="false"/>
      <style:text-properties fo:font-size="11pt" fo:font-weight="bold" style:font-size-asian="11pt" style:font-weight-asian="bold" style:font-size-complex="11pt" style:font-style-complex="italic" style:font-weight-complex="bold"/>
    </style:style>
    <style:style style:name="P53" style:family="paragraph" style:parent-style-name="Body_20_Text_20_2">
      <style:paragraph-properties fo:margin-left="0.635cm" fo:margin-right="0cm" fo:margin-top="0cm" fo:margin-bottom="0cm" fo:line-height="100%" fo:text-align="justify" style:justify-single-word="false" fo:text-indent="0.635cm" style:auto-text-indent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/>
    </style:style>
    <style:style style:name="P54" style:family="paragraph" style:parent-style-name="Body_20_Text_20_2">
      <style:paragraph-properties fo:margin-left="0.635cm" fo:margin-right="0cm" fo:margin-top="0cm" fo:margin-bottom="0cm" fo:line-height="100%" fo:text-align="justify" style:justify-single-word="false" fo:text-indent="0.635cm" style:auto-text-indent="false"/>
      <style:text-properties fo:font-size="11pt" style:font-size-asian="11pt" style:font-size-complex="11pt"/>
    </style:style>
    <style:style style:name="P55" style:family="paragraph" style:parent-style-name="Standard">
      <style:paragraph-properties fo:margin-left="0.635cm" fo:margin-right="0cm" fo:text-indent="0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style-complex="italic"/>
    </style:style>
    <style:style style:name="P56" style:family="paragraph" style:parent-style-name="Standard" style:list-style-name="WWNum2">
      <style:text-properties fo:color="#000000" fo:font-size="11pt" style:font-size-asian="11pt" style:font-size-complex="11pt" style:font-style-complex="italic"/>
    </style:style>
    <style:style style:name="P57" style:family="paragraph" style:parent-style-name="Standard" style:list-style-name="WWNum2">
      <style:text-properties fo:color="#000000" fo:font-size="11pt" fo:language="cs" fo:country="CZ" style:font-size-asian="11pt" style:font-size-complex="11pt" style:font-style-complex="italic"/>
    </style:style>
    <style:style style:name="P58" style:family="paragraph" style:parent-style-name="Standard">
      <style:text-properties fo:font-size="11pt" style:font-size-asian="11pt" style:font-size-complex="11pt"/>
    </style:style>
    <style:style style:name="P59" style:family="paragraph" style:parent-style-name="Standard">
      <style:text-properties fo:font-size="11pt" style:font-size-asian="11pt" style:font-size-complex="11pt" style:font-style-complex="italic"/>
    </style:style>
    <style:style style:name="P60" style:family="paragraph" style:parent-style-name="Standard" style:list-style-name="WWNum2">
      <style:text-properties fo:font-size="11pt" style:font-size-asian="11pt" style:font-size-complex="11pt" style:font-style-complex="italic"/>
    </style:style>
    <style:style style:name="P61" style:family="paragraph" style:parent-style-name="Standard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/>
    </style:style>
    <style:style style:name="P62" style:family="paragraph" style:parent-style-name="Standard">
      <style:text-properties fo:font-size="11pt" style:text-underline-style="none" fo:font-weight="normal" style:font-size-asian="11pt" style:font-weight-asian="normal" style:font-size-complex="11pt"/>
    </style:style>
    <style:style style:name="P63" style:family="paragraph" style:parent-style-name="Standard" style:list-style-name="L1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1pt" fo:font-style="normal" style:text-underline-style="none" fo:font-weight="bold" style:font-size-asian="11pt" style:font-style-asian="normal" style:font-weight-asian="bold" style:font-size-complex="11pt" style:font-style-complex="italic" style:font-weight-complex="normal"/>
    </style:style>
    <style:style style:name="P64" style:family="paragraph" style:parent-style-name="Standard" style:list-style-name="L1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italic" style:font-weight-complex="normal"/>
    </style:style>
    <style:style style:name="P6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italic" style:font-weight-complex="normal"/>
    </style:style>
    <style:style style:name="P66" style:family="paragraph" style:parent-style-name="Standard" style:list-style-name="WWNum2">
      <style:paragraph-properties fo:margin-top="0cm" fo:margin-bottom="0cm" fo:line-height="100%" fo:text-align="justify" style:justify-single-word="false"/>
      <style:text-properties fo:color="#000000" fo:font-size="11pt" fo:font-style="normal" style:text-underline-style="none" fo:font-weight="normal" style:font-size-asian="11pt" style:font-style-asian="normal" style:font-weight-asian="normal" style:font-size-complex="11pt" style:font-style-complex="italic" style:font-weight-complex="normal"/>
    </style:style>
    <style:style style:name="P67" style:family="paragraph" style:parent-style-name="Heading_20_6">
      <style:paragraph-properties fo:margin-top="0cm" fo:margin-bottom="0cm" fo:text-align="start" style:justify-single-word="false"/>
      <style:text-properties fo:font-size="11pt" style:font-size-asian="11pt" style:font-size-complex="11pt" style:font-style-complex="italic"/>
    </style:style>
    <style:style style:name="P68" style:family="paragraph" style:parent-style-name="Heading_20_6">
      <style:paragraph-properties fo:margin-top="0cm" fo:margin-bottom="0cm" fo:text-align="center" style:justify-single-word="false"/>
      <style:text-properties fo:font-size="11pt" style:font-size-asian="11pt" style:font-size-complex="11pt" style:font-style-complex="italic"/>
    </style:style>
    <style:style style:name="P69" style:family="paragraph" style:parent-style-name="Heading_20_6">
      <style:paragraph-properties fo:margin-left="1.249cm" fo:margin-right="0cm" fo:margin-top="0cm" fo:margin-bottom="0cm" fo:text-indent="0cm" style:auto-text-indent="false"/>
      <style:text-properties fo:font-size="11pt" fo:font-style="italic" style:font-size-asian="11pt" style:font-style-asian="italic" style:font-size-complex="11pt"/>
    </style:style>
    <style:style style:name="P70" style:family="paragraph" style:parent-style-name="Heading_20_6">
      <style:paragraph-properties fo:margin-left="1.249cm" fo:margin-right="0cm" fo:margin-top="0cm" fo:margin-bottom="0cm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71" style:family="paragraph" style:parent-style-name="Body_20_Text_20_2">
      <style:paragraph-properties fo:margin-top="0cm" fo:margin-bottom="0cm" fo:line-height="100%" fo:text-align="justify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P72" style:family="paragraph" style:parent-style-name="Body_20_Text_20_2">
      <style:paragraph-properties fo:margin-top="0cm" fo:margin-bottom="0cm" fo:line-height="100%"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73" style:family="paragraph" style:parent-style-name="Body_20_Text_20_2">
      <style:paragraph-properties fo:margin-top="0cm" fo:margin-bottom="0cm" fo:line-height="10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74" style:family="paragraph" style:parent-style-name="Body_20_Text_20_2">
      <style:paragraph-properties fo:margin-top="0cm" fo:margin-bottom="0cm" fo:line-height="100%" fo:text-align="justify" style:justify-single-word="false"/>
      <style:text-properties fo:font-size="11pt" style:font-size-asian="11pt" style:font-size-complex="11pt"/>
    </style:style>
    <style:style style:name="P75" style:family="paragraph" style:parent-style-name="Body_20_Text_20_2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style-complex="italic"/>
    </style:style>
    <style:style style:name="P76" style:family="paragraph" style:parent-style-name="List_20_Paragraph" style:list-style-name="WWNum2">
      <style:text-properties fo:color="#000000" fo:font-size="11pt" style:font-size-asian="11pt" style:font-size-complex="11pt" style:font-style-complex="italic"/>
    </style:style>
    <style:style style:name="T1" style:family="text">
      <style:text-properties fo:color="#000080" fo:font-style="normal" style:text-underline-style="none" fo:font-weight="bold" style:font-style-asian="normal" style:font-weight-asian="bold"/>
    </style:style>
    <style:style style:name="T2" style:family="text">
      <style:text-properties fo:color="#000080" fo:font-style="normal" style:text-underline-style="none" fo:font-weight="bold" style:font-style-asian="normal" style:font-weight-asian="bold" style:font-weight-complex="normal"/>
    </style:style>
    <style:style style:name="T3" style:family="text">
      <style:text-properties fo:color="#000080" fo:font-style="normal" style:text-underline-style="none" fo:font-weight="bold" style:font-style-asian="normal" style:font-weight-asian="bold" style:font-style-complex="italic"/>
    </style:style>
    <style:style style:name="T4" style:family="text">
      <style:text-properties fo:color="#000080" fo:font-style="normal" style:text-underline-style="none" fo:font-weight="bold" style:font-style-asian="normal" style:font-weight-asian="bold" style:font-style-complex="italic" style:font-weight-complex="normal"/>
    </style:style>
    <style:style style:name="T5" style:family="text">
      <style:text-properties fo:color="#000080" style:font-name="Times New Roman" fo:font-weight="bold" style:font-weight-asian="bold" style:font-name-complex="Times New Roman1" style:font-style-complex="italic"/>
    </style:style>
    <style:style style:name="T6" style:family="text">
      <style:text-properties fo:color="#000080" style:font-name="Times New Roman" style:font-name-complex="Times New Roman1"/>
    </style:style>
    <style:style style:name="T7" style:family="text">
      <style:text-properties fo:color="#000080" fo:font-weight="bold" style:font-weight-asian="bold" style:font-style-complex="italic"/>
    </style:style>
    <style:style style:name="T8" style:family="text">
      <style:text-properties fo:color="#000080" fo:language="cs" fo:country="CZ" fo:font-style="normal" style:text-underline-style="none" fo:font-weight="bold" style:font-style-asian="normal" style:font-weight-asian="bold" style:font-style-complex="italic" style:font-weight-complex="normal"/>
    </style:style>
    <style:style style:name="T9" style:family="text">
      <style:text-properties style:font-style-complex="italic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style:font-weight-complex="normal"/>
    </style:style>
    <style:style style:name="T12" style:family="text">
      <style:text-properties style:text-underline-style="none" fo:font-weight="bold" style:font-weight-asian="bold" style:font-weight-complex="bold"/>
    </style:style>
    <style:style style:name="T13" style:family="text">
      <style:text-properties fo:font-style="italic" style:text-underline-style="none" fo:font-weight="bold" style:font-style-asian="italic" style:font-weight-asian="bold"/>
    </style:style>
    <style:style style:name="T14" style:family="text">
      <style:text-properties fo:font-style="italic" style:text-underline-style="none" style:font-style-asian="italic"/>
    </style:style>
    <style:style style:name="T15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6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7" style:family="text">
      <style:text-properties fo:font-style="italic" style:font-style-asian="italic"/>
    </style:style>
    <style:style style:name="T18" style:family="text">
      <style:text-properties fo:font-style="italic" fo:font-weight="bold" style:font-style-asian="italic" style:font-weight-asian="bold"/>
    </style:style>
    <style:style style:name="T19" style:family="text">
      <style:text-properties fo:font-style="italic" fo:font-weight="bold" style:font-style-asian="italic" style:font-weight-asian="bold" style:font-style-complex="italic"/>
    </style:style>
    <style:style style:name="T20" style:family="text">
      <style:text-properties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fo:language="cs" fo:country="CZ"/>
    </style:style>
    <style:style style:name="T22" style:family="text">
      <style:text-properties fo:language="cs" fo:country="CZ" fo:font-weight="bold" style:font-weight-asian="bold"/>
    </style:style>
    <style:style style:name="T23" style:family="text">
      <style:text-properties fo:language="cs" fo:country="CZ" fo:font-style="normal" style:text-underline-style="solid" style:text-underline-width="auto" style:text-underline-color="font-color" fo:font-weight="bold" style:font-style-asian="normal" style:font-weight-asian="bold" style:font-style-complex="italic"/>
    </style:style>
    <style:style style:name="T24" style:family="text">
      <style:text-properties fo:language="cs" fo:country="CZ" fo:font-style="normal" style:text-underline-style="none" fo:font-weight="bold" style:font-style-asian="normal" style:font-weight-asian="bold" style:font-style-complex="italic" style:font-weight-complex="normal"/>
    </style:style>
    <style:style style:name="T25" style:family="text">
      <style:text-properties fo:language="cs" fo:country="CZ" style:text-underline-style="none"/>
    </style:style>
    <style:style style:name="T26" style:family="text">
      <style:text-properties fo:language="cs" fo:country="CZ" style:text-underline-style="solid" style:text-underline-width="auto" style:text-underline-color="font-color" fo:font-weight="bold" style:font-weight-asian="bold"/>
    </style:style>
    <style:style style:name="T27" style:family="text">
      <style:text-properties fo:language="cs" fo:country="CZ" style:text-underline-style="solid" style:text-underline-width="auto" style:text-underline-color="font-color" fo:font-weight="bold" style:font-weight-asian="bold" style:font-style-complex="italic"/>
    </style:style>
    <style:style style:name="T28" style:family="text">
      <style:text-properties fo:language="cs" fo:country="CZ" fo:font-style="italic" style:font-style-asian="italic"/>
    </style:style>
    <style:style style:name="T29" style:family="text">
      <style:text-properties fo:font-style="normal" style:text-underline-style="none" fo:font-weight="bold" style:font-style-asian="normal" style:font-weight-asian="bold"/>
    </style:style>
    <style:style style:name="T30" style:family="text">
      <style:text-properties fo:font-style="normal" style:text-underline-style="none" fo:font-weight="bold" style:font-style-asian="normal" style:font-weight-asian="bold" style:font-style-complex="normal" style:font-weight-complex="normal"/>
    </style:style>
    <style:style style:name="T31" style:family="text">
      <style:text-properties fo:font-style="normal" style:text-underline-style="none" fo:font-weight="bold" style:font-style-asian="normal" style:font-weight-asian="bold" style:font-weight-complex="normal"/>
    </style:style>
    <style:style style:name="T32" style:family="text">
      <style:text-properties fo:font-style="normal" style:text-underline-style="none" fo:font-weight="bold" style:font-style-asian="normal" style:font-weight-asian="bold" style:font-style-complex="italic"/>
    </style:style>
    <style:style style:name="T33" style:family="text">
      <style:text-properties fo:font-style="normal" style:text-underline-style="none" fo:font-weight="bold" style:font-style-asian="normal" style:font-weight-asian="bold" style:font-style-complex="italic" style:font-weight-complex="normal"/>
    </style:style>
    <style:style style:name="T34" style:family="text">
      <style:text-properties fo:font-style="normal" style:text-underline-style="none" fo:font-weight="normal" style:font-style-asian="normal" style:font-weight-asian="normal" style:font-style-complex="italic" style:font-weight-complex="normal"/>
    </style:style>
    <style:style style:name="T3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6" style:family="text">
      <style:text-properties style:font-name="Times New Roman" fo:font-style="italic" fo:font-weight="bold" style:font-style-asian="italic" style:font-weight-asian="bold" style:font-name-complex="Times New Roman1" style:font-style-complex="italic" style:font-weight-complex="bold"/>
    </style:style>
    <style:style style:name="T37" style:family="text">
      <style:text-properties style:font-name="Times New Roman" style:font-name-complex="Times New Roman1"/>
    </style:style>
    <style:style style:name="T38" style:family="text">
      <style:text-properties style:font-name="Times New Roman" style:font-name-complex="Times New Roman1" style:font-weight-complex="bold"/>
    </style:style>
    <style:style style:name="T39" style:family="text">
      <style:text-properties style:font-name="Times New Roman" fo:font-weight="bold" style:font-weight-asian="bold" style:font-name-complex="Times New Roman1" style:font-style-complex="italic"/>
    </style:style>
    <style:style style:name="T40" style:family="text">
      <style:text-properties style:font-name="Times New Roman" fo:font-weight="normal" style:font-weight-asian="normal" style:font-name-complex="Times New Roman1" style:font-style-complex="normal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style:text-underline-style="solid" style:text-underline-width="auto" style:text-underline-color="font-color" fo:font-weight="bold" style:font-weight-asian="bold"/>
    </style:style>
    <style:style style:name="T43" style:family="text">
      <style:text-properties style:text-underline-style="solid" style:text-underline-width="auto" style:text-underline-color="font-color" fo:font-weight="bold" style:font-weight-asian="bold" style:font-style-complex="italic"/>
    </style:style>
    <style:style style:name="T44" style:family="text">
      <style:text-properties fo:font-weight="normal" style:font-weight-asian="normal"/>
    </style:style>
    <style:style style:name="T45" style:family="text">
      <style:text-properties fo:font-weight="normal" style:font-weight-asian="normal" style:font-style-complex="italic" style:font-weight-complex="normal"/>
    </style:style>
    <style:style style:name="T46" style:family="text">
      <style:text-properties fo:font-weight="bold" style:font-weight-asian="bold" style:font-style-complex="italic"/>
    </style:style>
    <style:style style:name="T47" style:family="text">
      <style:text-properties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7" text:outline-level="6">Obec Věteřov</text:h>
      <text:p text:style-name="P52">Zastupitelstvo obce Věteřov</text:p>
      <text:h text:style-name="P68" text:outline-level="6"/>
      <text:h text:style-name="P68" text:outline-level="6">Zápis</text:h>
      <text:h text:style-name="P68" text:outline-level="6">z 11. zasedání Zastupitelstva obce Věteřov,</text:h>
      <text:h text:style-name="P68" text:outline-level="6">konaného dne 19.4.2016 od 19.00 hodin v budově školy.</text:h>
      <text:p text:style-name="P41"/>
      <text:p text:style-name="P3">1/Zahájení zasedání zastupitelstva</text:p>
      <text:p text:style-name="P42"/>
      <text:p text:style-name="P75"/>
      <text:p text:style-name="P44">Určení ověřovatelů </text:p>
      <text:p text:style-name="P46"/>
      <text:p text:style-name="P22">Návrh usnesení:</text:p>
      <text:p text:style-name="P14">Zastupitelstvo obce Věteřov určuje ověřovateli zápisu pana Ladislava Pluháčka a pana Jana Jurůtku.</text:p>
      <text:p text:style-name="P10">Výsledek hlasování: </text:p>
      <text:p text:style-name="P10">Pro : 7</text:p>
      <text:p text:style-name="P4"><text:s text:c="13"/>Proti : 0</text:p>
      <text:p text:style-name="P4"><text:s text:c="13"/>Zdrželi se : 0</text:p>
      <text:p text:style-name="P17">Usnesení č. 1 bylo schváleno.</text:p>
      <text:p text:style-name="P51"><text:s/></text:p>
      <text:p text:style-name="P44">Schválení programu</text:p>
      <text:p text:style-name="P72"/>
      <text:p text:style-name="P53">Návrh usnesení: </text:p>
      <text:p text:style-name="P54"><text:span text:style-name="T19">Zastupitelstvo obce Věteřov schvaluje následující program 11. zasedání ZOV:</text:span> </text:p>
      <text:p text:style-name="P6">1/ <text:s/>Technický bod-zahájení, určení ověřovatelů zápisu, </text:p>
      <text:p text:style-name="P6"><text:s text:c="6"/>schválení programu zasedání zastupitelstva obce <text:s/></text:p>
      <text:p text:style-name="P6">2/ <text:s text:c="2"/>Rozpočtové opatření č.1</text:p>
      <text:p text:style-name="P6">3/ <text:s text:c="2"/>Závěrečný účet obce Věteřov za rok 2015</text:p>
      <text:p text:style-name="P6">4/ <text:s text:c="2"/>Účetní závěrka</text:p>
      <text:p text:style-name="P6">5/ <text:s text:c="2"/>Žádost o poskytnutí dotace na podporu minimální sítě sociálních služeb <text:s text:c="6"/></text:p>
      <text:p text:style-name="P6">6/ <text:s text:c="2"/>Žádost o poskytnutí dotace na podporu pečovatelské služby Charita Ždánice</text:p>
      <text:p text:style-name="P6">7/ <text:s text:c="2"/>Darovací smlouva - MAS</text:p>
      <text:p text:style-name="P6">8/ <text:s text:c="2"/>Projednání záměru těžby štěrkopísku Bzenec</text:p>
      <text:p text:style-name="P6">9/ <text:s text:c="2"/>Smlouva o zřízení věcného břemene</text:p>
      <text:p text:style-name="P6">10/ Návrh na vydání Územního plánu Věteřov </text:p>
      <text:p text:style-name="P6">11/ Rozhodnutí o poskytnutí dotace ze státního rozpočtu ČR – zahájení</text:p>
      <text:p text:style-name="P6"><text:s text:c="6"/>automatizace Místní knihovny Věteřov</text:p>
      <text:p text:style-name="P6">12/ Různé</text:p>
      <text:p text:style-name="P1"><text:span text:style-name="T21">13/ Závěr <text:s/></text:span><text:span text:style-name="T22"><text:s text:c="7"/></text:span></text:p>
      <text:p text:style-name="P1"/>
      <text:p text:style-name="P4"><text:tab/>Výsledek hlasování: </text:p>
      <text:p text:style-name="P10">Pro : 7</text:p>
      <text:p text:style-name="P4"><text:s text:c="13"/>Proti : 0 </text:p>
      <text:p text:style-name="P4"><text:s text:c="13"/>Zdrželi se : 0</text:p>
      <text:p text:style-name="P20"><text:span text:style-name="T7">Usnesení č. 2 bylo schváleno.</text:span><text:span text:style-name="T46"> </text:span></text:p>
      <text:p text:style-name="P55"/>
      <text:p text:style-name="P1"><text:span text:style-name="T43">2/</text:span><text:span text:style-name="T42"> <text:s/>Rozpočtové opatření č.1</text:span></text:p>
      <text:p text:style-name="P1"><text:span text:style-name="T18"><text:tab/></text:span></text:p>
      <text:p text:style-name="P8"><text:tab/>Zastupitelstvo obce Věteřov bere na vědomí rozpočtové opatření <text:s/>č.1 schválené starostkou obce <text:tab/>ze dne 21.3.2016, navýšení v částce 360 800,-Kč v příjmech i výdajích.</text:p>
      <text:p text:style-name="P1"/>
      <text:p text:style-name="P1"><text:span text:style-name="T42"><text:s/></text:span><text:span text:style-name="T43">3/</text:span><text:span text:style-name="T42"> <text:s/></text:span><text:span text:style-name="T26">Závěrečný účet obce Věteřov za rok 2015</text:span></text:p>
      <text:p text:style-name="P17"><text:s/></text:p>
      <text:p text:style-name="P18">Návrh usnesení:</text:p>
      <text:h text:style-name="P69" text:outline-level="6"><text:span text:style-name="T9">Zastupitelstvo obce Věteřov <text:s/>schvaluje Závěrečný účet obce Věteřov <text:s/>za rok 2015 – uzavírá se vyjádřením souhlasu s celoročním hospodařením a to bez výhrad.</text:span> </text:h>
      <text:p text:style-name="P10"><text:soft-page-break/></text:p>
      <text:p text:style-name="P10">Výsledek hlasování: </text:p>
      <text:p text:style-name="P10">Pro : 7</text:p>
      <text:p text:style-name="P4"><text:s text:c="13"/>Proti : 0</text:p>
      <text:p text:style-name="P4"><text:s text:c="13"/>Zdrželi se : 0</text:p>
      <text:p text:style-name="P2"><text:span text:style-name="T2"><text:tab/>Usnesení č. 3 <text:s/>bylo schváleno.</text:span><text:span text:style-name="T31"> <text:s text:c="2"/></text:span><text:span text:style-name="T30"><text:s/></text:span></text:p>
      <text:p text:style-name="P19"><text:s/></text:p>
      <text:p text:style-name="P1"><text:span text:style-name="T43">4/</text:span><text:span text:style-name="T42"> <text:s text:c="2"/>Účetní závěrka</text:span></text:p>
      <text:p text:style-name="P1"><text:s/></text:p>
      <text:p text:style-name="P18">Návrh usnesení:</text:p>
      <text:h text:style-name="P70" text:outline-level="6">Zastupitelstvo obce Věteřov <text:s/>schvaluje <text:s/>účetní závěrku za rok 2015 obce Věteřov.</text:h>
      <text:p text:style-name="P10">Výsledek hlasování: </text:p>
      <text:p text:style-name="P10">Pro : <text:s/>7 </text:p>
      <text:p text:style-name="P4"><text:s text:c="13"/>Proti : 0</text:p>
      <text:p text:style-name="P4"><text:s text:c="13"/>Zdrželi se : 0</text:p>
      <text:p text:style-name="P20"><text:span text:style-name="T7">Usnesení č. 4 bylo schváleno.</text:span><text:span text:style-name="T46"> </text:span><text:span text:style-name="T9"><text:s text:c="2"/></text:span><text:s/></text:p>
      <text:p text:style-name="P11"/>
      <text:p text:style-name="P1"><text:span text:style-name="T43">5/</text:span><text:span text:style-name="T41"> </text:span><text:span text:style-name="T42"><text:s/></text:span><text:span text:style-name="T26">Žádost o poskytnutí dotace na podporu minimální sítě sociálních služeb</text:span></text:p>
      <text:p text:style-name="P73"><text:span text:style-name="T10"/></text:p>
      <text:p text:style-name="P18">Návrh usnesení:</text:p>
      <text:p text:style-name="P48"><text:span text:style-name="T17"><text:tab/>Zastupitelstvo obce schvaluje příspěvek a zároveň </text:span><text:span text:style-name="T14">Veřejnoprávní smlouvu o poskytnutí účelového <text:tab/>příspěvku z rozpočtu obce ke spolufinancování sociálních služeb uzavřenou mezi městem Kyjov a <text:tab/>obcí Věteřov.</text:span></text:p>
      <text:p text:style-name="P25">Výsledek hlasování: </text:p>
      <text:p text:style-name="P32"><text:tab/>Pro : 7</text:p>
      <text:p text:style-name="P4"><text:s text:c="13"/>Proti : 0</text:p>
      <text:p text:style-name="P4"><text:s text:c="13"/>Zdrželi se : 0</text:p>
      <text:p text:style-name="P21"><text:span text:style-name="T7">Usnesení č. 5 bylo schváleno.</text:span><text:span text:style-name="T46"> <text:s text:c="2"/></text:span></text:p>
      <text:p text:style-name="P49"/>
      <text:p text:style-name="P39"><text:span text:style-name="T43">6</text:span><text:span text:style-name="T42">/ </text:span><text:span text:style-name="T23">Žádost o poskytnutí dotace na podporu pečovatelské služby Charita Ždánice</text:span></text:p>
      <text:p text:style-name="P43"><text:span text:style-name="T34"/></text:p>
      <text:p text:style-name="P22">Návrh usnesení:</text:p>
      <text:p text:style-name="P23">Zastupitelstvo obce Věteřov schvaluje dotaci a zároveň Veřejnoprávní smlouvu o poskytnutí <text:tab/>dotace z rozpočtu obce Věteřov pro Diecézní charitu Brno, Oblastní charita Hodonín v částce </text:p>
      <text:p text:style-name="P23">11 547,- Kč. </text:p>
      <text:p text:style-name="P40"><text:tab/>Výsledek hlasování: </text:p>
      <text:p text:style-name="P10">Pro : 2</text:p>
      <text:p text:style-name="P4"><text:s text:c="13"/>Proti : 5 (Ladislav Pluháček,Vladimír Vyskočil, Vratislav Kobylka, Jan Jurůtka, Anna <text:tab/><text:tab/> <text:s text:c="13"/>Pinterová)</text:p>
      <text:p text:style-name="P4"><text:s text:c="13"/>Zdrželi se : 0</text:p>
      <text:p text:style-name="P26"><text:span text:style-name="T4">Usnesení č.6 <text:s/>nebylo schváleno.</text:span><text:span text:style-name="T33"> <text:s text:c="2"/></text:span></text:p>
      <text:p text:style-name="P44"/>
      <text:p text:style-name="P43"><text:span text:style-name="T43">7/</text:span><text:span text:style-name="T42"> </text:span><text:span text:style-name="T43"><text:s/></text:span><text:span text:style-name="T27"><text:s/>Darovací smlouva MAS </text:span></text:p>
      <text:p text:style-name="P61"/>
      <text:p text:style-name="P2"><text:span text:style-name="T13"><text:tab/></text:span><text:span text:style-name="T15">Návrh usnesení:</text:span></text:p>
      <text:h text:style-name="P70" text:outline-level="6">Zastupitelstvo obce Věteřov <text:s/>po projednání a v souladu s ustanovením § 85 písm. b) zákona č. 128/2000 Sb., o obcích, ve znění pozdějších předpisů, schvaluje poskytnutí finančního daru Kyjovskému Slovácku v pohybu, IČ: 26659778, na podporu činnosti MAS ve výši 20,- Kč/obyvatel obce. <text:s/>Zastupitelstvo obce Věteřov zároveň schvaluje Darovací smlouvu.</text:h>
      <text:p text:style-name="P10">Výsledek hlasování: </text:p>
      <text:p text:style-name="P10">Pro : 7</text:p>
      <text:p text:style-name="P4"><text:s text:c="13"/>Proti : 0</text:p>
      <text:p text:style-name="P4"><text:s text:c="13"/>Zdrželi se : 0</text:p>
      <text:p text:style-name="P27"><text:span text:style-name="T1">Usnesení č.7 bylo schváleno.</text:span><text:span text:style-name="T29"> <text:s text:c="2"/></text:span></text:p>
      <text:p text:style-name="P45"/>
      <text:p text:style-name="P43"><text:span text:style-name="T42">8/ </text:span><text:span text:style-name="T26"><text:s/>Projednání záměru těžby štěrkopísku Bzenec</text:span></text:p>
      <text:p text:style-name="P29"/>
      <text:p text:style-name="P18"><text:soft-page-break/>Návrh usnesení:</text:p>
      <text:p text:style-name="P14">Zastupitelstvo obce Věteřov bere na vědomí závažnost problematiky těžby štěrkopísku na území katastru města Uherský Ostroh a tím ohrožení prameniště Bzenec komplex. Vyslovuje zásadní nesouhlas se záměrem těžby štěrkopísku v k.ú. Uherský ostroh a připojuje se k <text:s/>podnětu KHS Brno k zahájení přezkumného řízení ve věci stanoviska MŽP ČR ze dne 9.3.2015.</text:p>
      <text:p text:style-name="P10">Výsledek hlasování: </text:p>
      <text:p text:style-name="P10">Pro : 4</text:p>
      <text:p text:style-name="P4"><text:s text:c="13"/>Proti : 1 (Vladimír Vyskočil)</text:p>
      <text:p text:style-name="P4"><text:s text:c="13"/>Zdrželi se : 2 (Vratislav Kobylka, Ladislav Pluháček)</text:p>
      <text:p text:style-name="P20"><text:span text:style-name="T3">Usnesení č. 8 <text:s/>nebylo schváleno.</text:span><text:span text:style-name="T32"> <text:s text:c="2"/></text:span></text:p>
      <text:p text:style-name="P50"/>
      <text:p text:style-name="P43"><text:span text:style-name="T32">9/ </text:span><text:span text:style-name="T23">Smlouva o zřízení věcného břemene</text:span></text:p>
      <text:p text:style-name="P62"><text:span text:style-name="T47"/></text:p>
      <text:p text:style-name="P15">Návrh usnesení:</text:p>
      <text:h text:style-name="P70" text:outline-level="6">Zastupitelstvo obce Věteřov <text:s/>schvaluje smlouvu o zřízení věcného břemene č.: HO – 014330037081/002<text:span text:style-name="T12"> uzavíranou mezi spol. E.ON Distribuce, a.s., F.A.Gerstnera 2151/6, 370 49 České Budějovice a obcí Věteřov. </text:span></text:h>
      <text:p text:style-name="P10">Výsledek hlasování: </text:p>
      <text:p text:style-name="P10">Pro : 7</text:p>
      <text:p text:style-name="P4"><text:s text:c="13"/>Proti : 0</text:p>
      <text:p text:style-name="P4"><text:s text:c="13"/>Zdrželi se : 0</text:p>
      <text:p text:style-name="P43"><text:span text:style-name="T8"><text:tab/>Usnesení č. 9 bylo schváleno.</text:span><text:span text:style-name="T24"> <text:s text:c="2"/></text:span></text:p>
      <text:p text:style-name="P28"/>
      <text:p text:style-name="P37">10/ Návrh na vydání Územního plánu Věteřov</text:p>
      <text:p text:style-name="P35"/>
      <text:p text:style-name="P22">Návrh usnesení:</text:p>
      <text:p text:style-name="P34"><text:span text:style-name="T38"><text:tab/></text:span><text:span text:style-name="T36">Zastupitelstvo obce Věteřov podle ust. § 54 odst. 2 zákona č. 183/2006 Sb., o územním <text:tab/>plánování a stavebním řádu ve znění pozdějších předpisů, vydává Územní plán Věteřov </text:span><text:bookmark text:name="_GoBack1"/><text:span text:style-name="T36"><text:tab/>formou opatření obecné povahy, a to po ověření, že není v rozporu s politikou územního <text:tab/>rozvoje, s územně plánovací dokumentací vydanou krajem, výsledkem řešení rozporů a se <text:tab/>stanovisky dotčených orgánů nebo stanoviskem krajského úřadu.</text:span></text:p>
      <text:p text:style-name="P40"><text:tab/>Výsledek hlasování: </text:p>
      <text:p text:style-name="P10">Pro : 7</text:p>
      <text:p text:style-name="P4"><text:s text:c="13"/>Proti : 0</text:p>
      <text:p text:style-name="P4"><text:s text:c="13"/>Zdrželi se : 0</text:p>
      <text:p text:style-name="P34"><text:span text:style-name="T5"><text:tab/>Usnesení č.10 <text:s/>bylo schváleno.</text:span><text:span text:style-name="T39"> <text:s text:c="2"/></text:span><text:span text:style-name="T37"><text:tab/></text:span></text:p>
      <text:p text:style-name="P38"/>
      <text:p text:style-name="P38"><text:tab/><text:span text:style-name="T16">Návrh usnesení:</text:span></text:p>
      <text:p text:style-name="P36"><text:tab/><text:span text:style-name="T17">Zastupitelstvo obce Věteřov schvaluje vyřazení starého Územního plánu Věteřov <text:s/>v <text:tab/>pořizovací <text:tab/>ceně 184 000,- Kč. K vyřazení dojde v den, kdy nabude právní moci nový Územní plán Věteřov.</text:span></text:p>
      <text:p text:style-name="P36"><text:tab/>Výsledek hlasování:</text:p>
      <text:p text:style-name="P36"><text:tab/>Pro : 7 <text:s text:c="4663"/></text:p>
      <text:p text:style-name="P4"><text:s text:c="13"/>Proti : 0</text:p>
      <text:p text:style-name="P4"><text:s text:c="13"/>Zdrželi se : 0</text:p>
      <text:p text:style-name="P34"><text:span text:style-name="T5"><text:tab/>Usnesení č.11 bylo schváleno.</text:span><text:span text:style-name="T39"> <text:s text:c="2"/></text:span><text:span text:style-name="T37"><text:tab/></text:span></text:p>
      <text:p text:style-name="P37"/>
      <text:p text:style-name="P37">11/<text:span text:style-name="T21">Rozhodnutí o poskytnutí dotace ze státního rozpočtu ČR – zahájení automatizace Místní knihovny <text:s text:c="4"/></text:span></text:p>
      <text:p text:style-name="P37"><text:span text:style-name="T25"><text:s text:c="5"/></text:span><text:span text:style-name="T21">Věteřov</text:span></text:p>
      <text:p text:style-name="P35"/>
      <text:p text:style-name="P38"><text:span text:style-name="T20"><text:tab/></text:span><text:span text:style-name="T16">Návrh usnesení:</text:span></text:p>
      <text:p text:style-name="P36"><text:tab/><text:span text:style-name="T17">Zastupitelstvo obce Věteřov schvaluje </text:span><text:span text:style-name="T28">Rozhodnutí č.j.135/MK-S 4009/2016 OULK o poskytnutí <text:tab/>dotace ze státního rozpočtu ČR <text:s/>na rok 2016 – zahájení automatizace Místní knihovny Věteřov. <text:s text:c="4"/></text:span></text:p>
      <text:p text:style-name="P36"><text:tab/>Výsledek hlasování:</text:p>
      <text:p text:style-name="P36"><text:tab/>Pro : 7 <text:s text:c="4663"/></text:p>
      <text:p text:style-name="P4"><text:s text:c="13"/>Proti : 0</text:p>
      <text:p text:style-name="P4"><text:s text:c="13"/>Zdrželi se : 0</text:p>
      <text:p text:style-name="P34"><text:span text:style-name="T5"><text:tab/></text:span><text:span text:style-name="T5">Usnesení č.12 bylo schváleno.</text:span><text:span text:style-name="T39"> <text:s text:c="2"/></text:span><text:span text:style-name="T37"><text:tab/></text:span></text:p>
      <text:p text:style-name="P36"><text:soft-page-break/><text:tab/></text:p>
      <text:p text:style-name="P37">12/ <text:s/>Různé</text:p>
      <text:p text:style-name="P37"/>
      <text:p text:style-name="P36"><text:tab/><text:span text:style-name="T41">Projekt Dálkový kabel Ždánice, Lovčice, Věteřov</text:span></text:p>
      <text:p text:style-name="P35"/>
      <text:p text:style-name="P38"><text:span text:style-name="T20"><text:tab/></text:span><text:span text:style-name="T16">Návrh usnesení:</text:span></text:p>
      <text:p text:style-name="P36"><text:tab/><text:span text:style-name="T17">Zastupitelstvo obce Věteřov souhlasí se zahájením projektu Dálkový kabel Ždánice, Lovčice, <text:tab/>Věteřov.</text:span></text:p>
      <text:p text:style-name="P36"><text:tab/>Výsledek hlasování:</text:p>
      <text:p text:style-name="P36"><text:tab/>Pro : <text:s/>6 <text:s text:c="4663"/></text:p>
      <text:p text:style-name="P4"><text:s text:c="13"/>Proti : 0</text:p>
      <text:p text:style-name="P4"><text:s text:c="13"/>Zdrželi se : 1 (Ladislav Pluháček)</text:p>
      <text:p text:style-name="P36"><text:span text:style-name="T6"><text:tab/>Usnesení č.13 bylo schváleno.</text:span><text:span text:style-name="T37"> <text:s text:c="2"/></text:span></text:p>
      <text:p text:style-name="P35"/>
      <text:p text:style-name="P2"><text:span text:style-name="T4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Body_20_Text_20_2" style:display-name="Body Text 2" style:family="paragraph" style:parent-style-name="Standard" style:default-outline-level="">
      <style:paragraph-properties fo:margin-top="0cm" fo:margin-bottom="0.212cm" fo:line-height="200%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Základní_20_text_20_22" style:display-name="Základní text 22" style:family="paragraph" style:parent-style-name="Standard">
      <style:paragraph-properties fo:text-align="justify" style:justify-single-word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5H26M51S</meta:editing-duration>
    <meta:editing-cycles>30</meta:editing-cycles>
    <meta:generator>OpenOffice/4.0.1$Win32 OpenOffice.org_project/401m5$Build-9714</meta:generator>
    <dc:date>2016-06-21T10:32:19.51</dc:date>
    <meta:print-date>2016-04-28T15:03:52.21</meta:print-date>
    <meta:document-statistic meta:table-count="0" meta:image-count="0" meta:object-count="0" meta:page-count="4" meta:paragraph-count="135" meta:word-count="848" meta:character-count="19999"/>
    <meta:user-defined meta:name="Info 1"/>
    <meta:user-defined meta:name="Info 2"/>
    <meta:user-defined meta:name="Info 3"/>
    <meta:user-defined meta:name="Info 4"/>
  </office:meta>
</office:document-meta>
</file>