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 style:font-style-complex="italic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5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6" style:family="paragraph" style:parent-style-name="Standard">
      <style:text-properties fo:font-size="11pt" fo:language="cs" fo:country="CZ" style:font-size-asian="11pt" style:font-size-complex="11pt"/>
    </style:style>
    <style:style style:name="P7" style:family="paragraph" style:parent-style-name="Standard">
      <style:text-properties fo:font-size="11pt" fo:language="cs" fo:country="CZ" fo:font-weight="bold" style:font-size-asian="11pt" style:font-weight-asian="bold" style:font-size-complex="11pt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1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2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3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14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style-complex="normal"/>
    </style:style>
    <style:style style:name="P24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26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8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2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3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P34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3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3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38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9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40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1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3" style:family="paragraph" style:parent-style-name="Text_20_body">
      <style:text-properties fo:language="cs" fo:country="CZ" fo:font-weight="bold" style:font-weight-asian="bold"/>
    </style:style>
    <style:style style:name="P44" style:family="paragraph" style:parent-style-name="Text_20_body">
      <style:text-properties fo:language="cs" fo:country="CZ" fo:font-weight="bold" style:font-weight-asian="bold" style:font-weight-complex="bold"/>
    </style:style>
    <style:style style:name="P45" style:family="paragraph" style:parent-style-name="Text_20_body">
      <style:text-properties fo:font-size="12pt" fo:language="cs" fo:country="CZ" fo:font-weight="bold" style:font-size-asian="12pt" style:font-weight-asian="bold" style:font-size-complex="12pt"/>
    </style:style>
    <style:style style:name="P46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7" style:family="paragraph" style:parent-style-name="Standard">
      <style:text-properties fo:font-size="11pt" style:font-size-asian="11pt" style:font-size-complex="11pt" style:font-style-complex="italic"/>
    </style:style>
    <style:style style:name="P48" style:family="paragraph" style:parent-style-name="Standard" style:list-style-name="L1">
      <style:text-properties fo:font-size="11pt" style:font-size-asian="11pt" style:font-size-complex="11pt" style:font-style-complex="italic"/>
    </style:style>
    <style:style style:name="P49" style:family="paragraph" style:parent-style-name="Standard" style:list-style-name="WWNum2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50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51" style:family="paragraph" style:parent-style-name="Standard" style:list-style-name="WWNum2">
      <style:text-properties fo:color="#000000" fo:font-size="11pt" fo:language="cs" fo:country="CZ" style:font-size-asian="11pt" style:font-size-complex="11pt" style:font-style-complex="italic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font-style="italic" fo:font-weight="bold" style:font-style-asian="italic" style:font-weight-asian="bold"/>
    </style:style>
    <style:style style:name="P53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54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55" style:family="paragraph" style:parent-style-name="Heading_20_6">
      <style:paragraph-properties fo:margin-left="1.249cm" fo:margin-right="0cm" fo:margin-top="0cm" fo:margin-bottom="0cm" fo:text-indent="0cm" style:auto-text-indent="false"/>
      <style:text-properties style:font-style-complex="italic"/>
    </style:style>
    <style:style style:name="P56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57" style:family="paragraph" style:parent-style-name="Heading_20_6">
      <style:paragraph-properties fo:margin-left="1.24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58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9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6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6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6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63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64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65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P66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T6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 style:font-weight-complex="normal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T1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15" style:family="text">
      <style:text-properties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1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T1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21" style:family="text">
      <style:text-properties fo:font-size="11pt" fo:language="cs" fo:country="CZ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fo:font-size="11pt" fo:language="cs" fo:country="CZ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26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27" style:family="text">
      <style:text-properties fo:color="#000080"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T28" style:family="text">
      <style:text-properties fo:color="#000080"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29" style:family="text">
      <style:text-properties fo:color="#000080" fo:font-size="11pt" fo:language="cs" fo:country="CZ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T30" style:family="text">
      <style:text-properties fo:color="#000080" fo:font-style="normal" style:text-underline-style="none" fo:font-weight="bold" style:font-style-asian="normal" style:font-weight-asian="bold" style:font-weight-complex="normal"/>
    </style:style>
    <style:style style:name="T31" style:family="text">
      <style:text-properties fo:color="#000080" fo:font-size="12pt" fo:font-style="normal" style:text-underline-style="none" fo:font-weight="bold" style:font-size-asian="12pt" style:font-style-asian="normal" style:font-weight-asian="bold" style:font-size-complex="12pt"/>
    </style:style>
    <style:style style:name="T32" style:family="text">
      <style:text-properties fo:color="#000080" fo:font-size="12pt" fo:font-style="normal" style:font-size-asian="12pt" style:font-style-asian="normal" style:font-size-complex="12pt" style:font-weight-complex="normal"/>
    </style:style>
    <style:style style:name="T33" style:family="text">
      <style:text-properties style:font-style-complex="italic"/>
    </style:style>
    <style:style style:name="T34" style:family="text">
      <style:text-properties fo:font-size="12pt" fo:language="cs" fo:country="CZ" style:font-size-asian="12pt" style:font-size-complex="12pt"/>
    </style:style>
    <style:style style:name="T35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36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37" style:family="text">
      <style:text-properties fo:font-size="12pt" fo:language="cs" fo:country="CZ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italic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40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T4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4" style:family="text">
      <style:text-properties fo:font-style="italic" style:text-underline-style="none" fo:font-weight="bold" style:font-style-asian="italic" style:font-weight-asian="bold"/>
    </style:style>
    <style:style style:name="T4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6" style:family="text">
      <style:text-properties fo:font-style="italic" style:font-style-asian="italic"/>
    </style:style>
    <style:style style:name="T47" style:family="text">
      <style:text-properties fo:language="cs" fo:country="CZ"/>
    </style:style>
    <style:style style:name="T48" style:family="text">
      <style:text-properties fo:language="cs" fo:country="CZ" fo:font-weight="bold" style:font-weight-asian="bold"/>
    </style:style>
    <style:style style:name="T49" style:family="text">
      <style:text-properties fo:language="cs" fo:country="CZ" style:text-underline-style="none" fo:font-weight="bold" style:font-weight-asian="bold" style:font-weight-complex="bold"/>
    </style:style>
    <style:style style:name="T50" style:family="text">
      <style:text-properties fo:language="cs" fo:country="CZ" style:text-underline-style="none" fo:font-weight="normal" style:font-weight-asian="normal" style:font-weight-complex="normal"/>
    </style:style>
    <style:style style:name="T51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52" style:family="text">
      <style:text-properties fo:font-style="normal" style:text-underline-style="none" fo:font-weight="bold" style:font-style-asian="normal" style:font-weight-asian="bold" style:font-weight-complex="normal"/>
    </style:style>
    <style:style style:name="T53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fo:background-color="#000000"/>
    </style:style>
    <style:style style:name="T58" style:family="text">
      <style:text-properties fo:color="#000000"/>
    </style:style>
    <style:style style:name="T59" style:family="text">
      <style:text-properties fo:color="#000000" fo:background-color="#000000"/>
    </style:style>
    <style:style style:name="T60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6">Obec Věteřov</text:h>
      <text:p text:style-name="P27">Zastupitelstvo obce Věteřov</text:p>
      <text:h text:style-name="P54" text:outline-level="6"/>
      <text:h text:style-name="P54" text:outline-level="6">Zápis</text:h>
      <text:h text:style-name="P54" text:outline-level="6">ze 13. zasedání Zastupitelstva obce Věteřov,</text:h>
      <text:h text:style-name="P54" text:outline-level="6">konaného dne 7.9. 2016 od 19.00 hodin v budově školy.</text:h>
      <text:p text:style-name="P28"/>
      <text:p text:style-name="P3">1/Zahájení zasedání zastupitelstva</text:p>
      <text:p text:style-name="P30"/>
      <text:p text:style-name="P30">Určení ověřovatelů </text:p>
      <text:p text:style-name="P32"/>
      <text:p text:style-name="P22">Návrh usnesení:</text:p>
      <text:p text:style-name="P12">Zastupitelstvo obce Věteřov určuje ověřovateli zápisu pana Davida Zálešáka a pana Ladislava Pluháčka.</text:p>
      <text:p text:style-name="P10">Výsledek hlasování: </text:p>
      <text:p text:style-name="P10">Pro : 6</text:p>
      <text:p text:style-name="P4"><text:s text:c="13"/>Proti : 0</text:p>
      <text:p text:style-name="P4"><text:s text:c="13"/>Zdrželi se : 0</text:p>
      <text:p text:style-name="P17">Usnesení č. 1 bylo schváleno.</text:p>
      <text:p text:style-name="P38"><text:s/></text:p>
      <text:p text:style-name="P29"><text:span text:style-name="T56">Schválení programu</text:span></text:p>
      <text:p text:style-name="P35"/>
      <text:p text:style-name="P40">Návrh usnesení: </text:p>
      <text:p text:style-name="P41"><text:span text:style-name="T4">Zastupitelstvo obce Věteřov schvaluje následující program 13. zasedání ZOV:</text:span><text:span text:style-name="T1"> </text:span></text:p>
      <text:p text:style-name="P6">1/ <text:s/>Technický bod-zahájení, určení ověřovatelů zápisu, </text:p>
      <text:p text:style-name="P6"><text:s text:c="6"/>schválení programu zasedání zastupitelstva obce <text:s/></text:p>
      <text:p text:style-name="P6">2/ <text:s text:c="2"/>Rozpočtové opatření č.3</text:p>
      <text:p text:style-name="P6">3/ <text:s text:c="2"/>Smlouva o zřízení věcného břemene</text:p>
      <text:p text:style-name="P6">4/ <text:s text:c="2"/>Prodej obecního pozemku </text:p>
      <text:p text:style-name="P6">5/ <text:s text:c="2"/>Žádost o majetkové vyrovnání lesní cesty v k.ú. Věteřov</text:p>
      <text:p text:style-name="P6">6/ <text:s text:c="2"/>Smlouva o spolupráci-společné nákupy energií</text:p>
      <text:p text:style-name="P6">7/ <text:s text:c="2"/>Zrušení usnesení č.9 a č.10 z 8.zasedání zastupitelstva ze dne 3.11.2015</text:p>
      <text:p text:style-name="P6">8/ <text:s text:c="2"/>Kupní smlouva na dům č.p.133</text:p>
      <text:p text:style-name="P6">9/ <text:s text:c="2"/>Odkup domu č.p.57</text:p>
      <text:p text:style-name="P6">10/ Různé</text:p>
      <text:p text:style-name="P1"><text:span text:style-name="T47">11/ Závěr <text:s/></text:span><text:span text:style-name="T48"><text:s text:c="7"/></text:span></text:p>
      <text:p text:style-name="P7"/>
      <text:p text:style-name="P4"><text:tab/>Výsledek hlasování: </text:p>
      <text:p text:style-name="P10">Pro : 6</text:p>
      <text:p text:style-name="P4"><text:s text:c="13"/>Proti : 0</text:p>
      <text:p text:style-name="P4"><text:s text:c="13"/>Zdrželi se : 0</text:p>
      <text:p text:style-name="P16"><text:span text:style-name="T26">Usnesení č. 2 bylo schváleno.</text:span><text:span text:style-name="T3"> </text:span></text:p>
      <text:p text:style-name="P42"/>
      <text:p text:style-name="Standard"><text:span text:style-name="T10">2/</text:span><text:span text:style-name="T9"> <text:s/>Rozpočtové opatření č.3</text:span></text:p>
      <text:p text:style-name="P52"/>
      <text:p text:style-name="P8"><text:tab/>Zastupitelstvo obce Věteřov bere na vědomí rozpočtové opatření <text:s/>č.3 schválené starostkou <text:tab/>obce ze dne 7.7.2016, navýšení v částce 68<text:tab/>800,-Kč v příjmech i výdajích.</text:p>
      <text:p text:style-name="P3"/>
      <text:p text:style-name="Standard"><text:span text:style-name="T9"><text:s/></text:span><text:span text:style-name="T39">3/</text:span><text:span text:style-name="T38"> <text:s/></text:span><text:span text:style-name="T35">Smlouva o </text:span><text:span text:style-name="T19">zřízení věcného břemene</text:span></text:p>
      <text:p text:style-name="Standard"><text:span text:style-name="T42"><text:s text:c="2"/><text:tab/></text:span></text:p>
      <text:p text:style-name="P13">Návrh usnesení:</text:p>
      <text:p text:style-name="P9"><text:span text:style-name="T6"><text:tab/>Zastupitelstvo obce Věteřov <text:s/>schvaluje Smlouvu o zřízení věcného břemene č.: HO – <text:tab/>014330038922/001</text:span><text:span text:style-name="T16"> uzavíranou mezi spol. E.ON Distribuce, a.s., F.A.Gerstnera 2151/6, 370 49 <text:tab/>České Budějovice a obcí Věteřov. Věcné břemeno se zřizuje úplatně za jednorázovou náhradu ve <text:tab/>výši 6225,- Kč.</text:span></text:p>
      <text:p text:style-name="P10"/>
      <text:p text:style-name="P10"><text:soft-page-break/>Výsledek hlasování: </text:p>
      <text:p text:style-name="P10">Pro : 6</text:p>
      <text:p text:style-name="P4"><text:s text:c="13"/>Proti : 0</text:p>
      <text:p text:style-name="P4"><text:s text:c="13"/>Zdrželi se : 0</text:p>
      <text:p text:style-name="P2"><text:span text:style-name="T30"><text:tab/>Usnesení č. 3 bylo schváleno.</text:span><text:span text:style-name="T52"> <text:s text:c="2"/></text:span><text:span text:style-name="T51"><text:s/></text:span></text:p>
      <text:p text:style-name="P20"><text:s/></text:p>
      <text:p text:style-name="Text_20_body"><text:span text:style-name="T10">4/</text:span><text:span text:style-name="T9"> <text:s text:c="2"/>Prodej obecního pozemku</text:span></text:p>
      <text:p text:style-name="P13">Návrh usnesení:</text:p>
      <text:h text:style-name="P57" text:outline-level="6">Zastupitelstvo obce Věteřov <text:s/>souhlasí s prodejem pozemku a zároveň schvaluje kupní smlouvu na prodej pozemku p.č.533 o výměře 31 m2 paní <text:span text:style-name="T59">Yvettě Antlové, Sídliště U Vodojemu 1264, 697 01 Kyjov</text:span><text:span text:style-name="T58">. Cena pozemku je 20,- Kč/m2. </text:span></text:h>
      <text:p text:style-name="P10">Výsledek hlasování: </text:p>
      <text:p text:style-name="P10">Pro : 6</text:p>
      <text:p text:style-name="P4"><text:s text:c="13"/>Proti : 0</text:p>
      <text:p text:style-name="P4"><text:s text:c="13"/>Zdrželi se : 0</text:p>
      <text:p text:style-name="P21"><text:span text:style-name="T27">Usnesení č. 4 bylo schváleno.</text:span><text:span text:style-name="T13"> <text:s text:c="2"/></text:span></text:p>
      <text:p text:style-name="P14"/>
      <text:p text:style-name="Standard"><text:span text:style-name="T10">5/</text:span><text:span text:style-name="T11"> </text:span><text:span text:style-name="T9"><text:s/></text:span><text:span text:style-name="T19">Žádost o majetkové vyrovnání lesní cesty v k.ú. Věteřov</text:span></text:p>
      <text:p text:style-name="P5"><text:tab/></text:p>
      <text:p text:style-name="P39"><text:span text:style-name="T5"><text:tab/>Zastupitelstvo obce Věteřov bere na vědomí </text:span><text:span text:style-name="T6">Žádost Lesů ČR <text:s/>o majetkové vyrovnání – lesní cesty v <text:tab/>k.ú. Věteřov a zahájí v tomto směru další jednání. <text:tab/></text:span></text:p>
      <text:p text:style-name="P33"/>
      <text:p text:style-name="P24"><text:span text:style-name="T39">6</text:span><text:span text:style-name="T38">/ </text:span><text:span text:style-name="T37">Smlouva o spolupráci – společné nákupy energií</text:span></text:p>
      <text:p text:style-name="P62"/>
      <text:p text:style-name="P18">Návrh usnesení:</text:p>
      <text:h text:style-name="P55" text:outline-level="6"><text:span text:style-name="T46">Zastupitelstvo obce Věteřov <text:s/></text:span><text:span text:style-name="T7">schvaluje uzavření Smlouvy o spolupráci s Organizačně správním institutem o.p.s, Brno.</text:span></text:h>
      <text:p text:style-name="P10">Výsledek hlasování: </text:p>
      <text:p text:style-name="P10">Pro : 6</text:p>
      <text:p text:style-name="P4"><text:s text:c="13"/>Proti : 0</text:p>
      <text:p text:style-name="P4"><text:s text:c="13"/>Zdrželi se : 0</text:p>
      <text:p text:style-name="P36"><text:span text:style-name="T32"><text:tab/>Usnesení č. 5 bylo schváleno.</text:span><text:span text:style-name="T41"> <text:s text:c="2"/></text:span></text:p>
      <text:p text:style-name="P30"/>
      <text:p text:style-name="P39"><text:span text:style-name="T10">7/</text:span><text:span text:style-name="T9"> </text:span><text:span text:style-name="T10"><text:s/></text:span><text:span text:style-name="T36"><text:s/></text:span><text:span text:style-name="T20">Zrušení usnesení č.9 a č.10 z 8.zasedání zastupitelstva ze dne 3.11.2015</text:span></text:p>
      <text:p text:style-name="P2"><text:tab/></text:p>
      <text:p text:style-name="P2"><text:span text:style-name="T44"><text:tab/></text:span><text:span text:style-name="T45">Návrh usnesení:</text:span></text:p>
      <text:h text:style-name="P56" text:outline-level="6">Zastupitelstvo obce Věteřov <text:s/>ruší <text:s/>usnesení č.9 a č.10 <text:span text:style-name="T49">z 8.zasedání zastupitelstva ze dne 3.11.2015.</text:span></text:h>
      <text:p text:style-name="P10">Výsledek hlasování: </text:p>
      <text:p text:style-name="P10">Pro : 6</text:p>
      <text:p text:style-name="P4"><text:s text:c="13"/>Proti : 0</text:p>
      <text:p text:style-name="P4"><text:s text:c="13"/>Zdrželi se : 0</text:p>
      <text:p text:style-name="P23"><text:span text:style-name="T31">Usnesení č.6 bylo schváleno.</text:span><text:span text:style-name="T40"> <text:s text:c="2"/></text:span></text:p>
      <text:p text:style-name="P31"/>
      <text:p text:style-name="P39"><text:span text:style-name="T9">8</text:span><text:span text:style-name="T38">/ </text:span><text:span text:style-name="T35"><text:s/>Kupní smlouva na dům č.p.133</text:span></text:p>
      <text:p text:style-name="P25"/>
      <text:p text:style-name="P19">Návrh usnesení:</text:p>
      <text:p text:style-name="P58">Zastupitelstvo obce Věteřov schvaluje kupní smlouvu uzavíranou mezi panem <text:span text:style-name="T59">Jiřím Plevou, Zábraní 786/17, Slavíkovice, 683 01 Rousínov</text:span> a obcí Věteřov. Kupní cena je 70 000,- Kč. </text:p>
      <text:p text:style-name="P10">Výsledek hlasování: </text:p>
      <text:p text:style-name="P10">Pro : 6</text:p>
      <text:p text:style-name="P4"><text:s text:c="13"/>Proti : 0</text:p>
      <text:p text:style-name="P4"><text:s text:c="13"/>Zdrželi se : 0</text:p>
      <text:p text:style-name="P21"><text:span text:style-name="T27">Usnesení č. 7 bylo schváleno.</text:span><text:span text:style-name="T13"> <text:s text:c="2"/></text:span></text:p>
      <text:p text:style-name="P37"/>
      <text:p text:style-name="P44"><text:span text:style-name="T11">9/ Odkup domu č.p.57</text:span><text:tab/></text:p>
      <text:p text:style-name="P43"><text:span text:style-name="T55"><text:tab/></text:span></text:p>
      <text:p text:style-name="P43"><text:soft-page-break/><text:span text:style-name="T14"><text:tab/></text:span><text:span text:style-name="T8">Návrh usnesení:</text:span></text:p>
      <text:p text:style-name="P12">Zastupitelstvo obce Věteřov souhlasí s odkupem domu č.p. 57 na pozemku p.č.st. 42 o výměře </text:p>
      <text:p text:style-name="P12">192 m2 v k.ú.Věteřov. Zároveň schvaluje kupní smlouvu uzavíranou mezi panem <text:span text:style-name="T59">Josefem Zvonařem, Konec 145, 696 35 Dambořice</text:span> a obcí Věteřov. Kupní cena je 150 000,- Kč. </text:p>
      <text:p text:style-name="P10">Výsledek hlasování: </text:p>
      <text:p text:style-name="P10">Pro : 6</text:p>
      <text:p text:style-name="P4"><text:s text:c="13"/>Proti : 0</text:p>
      <text:p text:style-name="P4"><text:s text:c="13"/>Zdrželi se : 0</text:p>
      <text:p text:style-name="P45"><text:span text:style-name="T28"><text:tab/>Usnesení č. 8 bylo schváleno.</text:span><text:span text:style-name="T15"> <text:s text:c="2"/></text:span></text:p>
      <text:p text:style-name="P46">10/ Různé</text:p>
      <text:p text:style-name="Standard"><text:span text:style-name="T17"><text:tab/></text:span><text:span text:style-name="T10">Smlouva zakládající právo uskutečnit stavbu na cizím pozemku</text:span></text:p>
      <text:p text:style-name="Standard"><text:span text:style-name="T10"/></text:p>
      <text:p text:style-name="Standard"><text:span text:style-name="T22"><text:tab/></text:span><text:span text:style-name="T21">Návrh usnesení:</text:span></text:p>
      <text:p text:style-name="P12">Zastupitelstvo obce Věteřov schvaluje „Smlouvu zakládající právo uskutečnit stavbu na cizím pozemku ve smyslu stavebního zákona" uzavíranou mezi obcí Věteřov a manželi Tomášem a Lucií Gavendovou, Strážovice 96, 696 38.</text:p>
      <text:p text:style-name="P10">Výsledek hlasování: </text:p>
      <text:p text:style-name="P10">Pro : 6</text:p>
      <text:p text:style-name="P4"><text:s text:c="13"/>Proti : 0</text:p>
      <text:p text:style-name="P4"><text:s text:c="13"/>Zdrželi se : 0</text:p>
      <text:p text:style-name="P66"><text:span text:style-name="T29"><text:tab/>Usnesení č. 9 bylo schváleno.</text:span><text:span text:style-name="T23"> <text:s text:c="2"/></text:span></text:p>
      <text:p text:style-name="Standard"><text:span text:style-name="T10">11/</text:span><text:span text:style-name="T9"> <text:s text:c="2"/>Závěr</text:span></text:p>
      <text:p text:style-name="P32"><text:tab/></text:p>
      <text:p text:style-name="P39"><text:span text:style-name="T4"><text:tab/></text:span><text:span text:style-name="T12">Předsedající ukončila zasedání zastupitelstva obce ve 20.00 <text:s/>hodin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2"><text:s text:c="2"/></text:span><text:span text:style-name="T3"><text:s/><text:tab/></text:span><text:span text:style-name="T4"> </text:span></text:p>
      <text:p text:style-name="P2"/>
      <text:p text:style-name="P2"><text:s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59M20S</meta:editing-duration>
    <meta:editing-cycles>36</meta:editing-cycles>
    <meta:generator>OpenOffice/4.0.1$Win32 OpenOffice.org_project/401m5$Build-9714</meta:generator>
    <dc:date>2016-10-20T12:05:20.94</dc:date>
    <meta:print-date>2016-09-21T10:57:59.80</meta:print-date>
    <meta:document-statistic meta:table-count="0" meta:image-count="0" meta:object-count="0" meta:page-count="3" meta:paragraph-count="107" meta:word-count="612" meta:character-count="4155"/>
    <meta:user-defined meta:name="Info 1"/>
    <meta:user-defined meta:name="Info 2"/>
    <meta:user-defined meta:name="Info 3"/>
    <meta:user-defined meta:name="Info 4"/>
  </office:meta>
</office:document-meta>
</file>