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language="cs" fo:country="CZ" style:font-size-asian="11pt" style:font-size-complex="11pt"/>
    </style:style>
    <style:style style:name="P6" style:family="paragraph" style:parent-style-name="Standard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text-properties fo:font-size="11pt" style:text-underline-style="none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3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3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36" style:family="paragraph" style:parent-style-name="Standard">
      <style:paragraph-properties fo:margin-left="1.244cm" fo:margin-right="0cm" fo:text-indent="0cm" style:auto-text-indent="false"/>
      <style:text-properties fo:font-size="11pt" style:font-size-asian="11pt" style:font-size-complex="11pt" style:font-style-complex="italic"/>
    </style:style>
    <style:style style:name="P37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38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47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49" style:family="paragraph" style:parent-style-name="Standard">
      <style:paragraph-properties fo:margin-left="1.386cm" fo:margin-right="0cm" fo:text-indent="0cm" style:auto-text-indent="false"/>
      <style:text-properties fo:font-size="11pt" style:font-size-asian="11pt" style:font-size-complex="11pt" style:font-style-complex="italic"/>
    </style:style>
    <style:style style:name="P50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5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5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4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6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5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5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6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6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none" style:font-size-asian="11pt" style:font-size-complex="11pt"/>
    </style:style>
    <style:style style:name="P63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4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65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66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8" style:family="paragraph" style:parent-style-name="Základní_20_text_20_22">
      <style:text-properties fo:font-size="11pt" style:font-size-asian="11pt" style:font-size-complex="11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 style:font-weight-complex="normal"/>
    </style:style>
    <style:style style:name="P73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74" style:family="paragraph" style:parent-style-name="Standard">
      <style:text-properties fo:font-size="11pt" style:font-size-asian="11pt" style:font-size-complex="11pt" style:font-style-complex="italic"/>
    </style:style>
    <style:style style:name="P75" style:family="paragraph" style:parent-style-name="Standard" style:list-style-name="WWNum2">
      <style:text-properties fo:font-size="11pt" style:font-size-asian="11pt" style:font-size-complex="11pt" style:font-style-complex="italic"/>
    </style:style>
    <style:style style:name="P76" style:family="paragraph" style:parent-style-name="Standard">
      <style:text-properties fo:font-size="11pt" style:text-underline-style="none" fo:font-weight="normal" style:font-size-asian="11pt" style:font-weight-asian="normal" style:font-size-complex="11pt"/>
    </style:style>
    <style:style style:name="P77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78" style:family="paragraph" style:parent-style-name="Standard">
      <style:text-properties fo:color="#000000" fo:font-size="11pt" style:font-size-asian="11pt" style:font-size-complex="11pt" style:font-style-complex="italic"/>
    </style:style>
    <style:style style:name="P79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80" style:family="paragraph" style:parent-style-name="Standard" style:list-style-name="WWNum2">
      <style:text-properties fo:color="#000000" fo:font-size="11pt" fo:language="cs" fo:country="CZ" style:font-size-asian="11pt" style:font-size-complex="11pt" style:font-style-complex="italic"/>
    </style:style>
    <style:style style:name="P81" style:family="paragraph" style:parent-style-name="Standard">
      <style:paragraph-properties fo:margin-left="0cm" fo:margin-right="0cm" fo:text-indent="1.249cm" style:auto-text-indent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82" style:family="paragraph" style:parent-style-name="Heading_20_6">
      <style:paragraph-properties fo:margin-top="0cm" fo:margin-bottom="0cm" fo:text-align="start" style:justify-single-word="false"/>
      <style:text-properties fo:font-size="11pt" style:font-size-asian="11pt" style:font-size-complex="11pt" style:font-style-complex="italic"/>
    </style:style>
    <style:style style:name="P83" style:family="paragraph" style:parent-style-name="Heading_20_6">
      <style:paragraph-properties fo:margin-top="0cm" fo:margin-bottom="0cm" fo:text-align="center" style:justify-single-word="false"/>
      <style:text-properties fo:font-size="11pt" style:font-size-asian="11pt" style:font-size-complex="11pt" style:font-style-complex="italic"/>
    </style:style>
    <style:style style:name="P84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8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Body_20_Text_20_2" style:list-style-name="L1">
      <style:paragraph-properties fo:margin-top="0cm" fo:margin-bottom="0cm"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8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89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9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1" style:family="paragraph" style:parent-style-name="Body_20_Text_20_2" style:list-style-name="L1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9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93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94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80" style:font-style-complex="italic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 fo:font-weight="bold" style:font-weight-asian="bold" style:font-style-complex="italic"/>
    </style:style>
    <style:style style:name="T4" style:family="text">
      <style:text-properties fo:color="#000080" fo:font-style="normal" style:text-underline-style="none" fo:font-weight="bold" style:font-style-asian="normal" style:font-weight-asian="bold" style:font-style-complex="italic"/>
    </style:style>
    <style:style style:name="T5" style:family="text">
      <style:text-properties fo:color="#000080" fo:font-style="normal" style:text-underline-style="none" fo:font-weight="bold" style:font-style-asian="normal" style:font-weight-asian="bold" style:font-style-complex="italic" style:font-weight-complex="normal"/>
    </style:style>
    <style:style style:name="T6" style:family="text">
      <style:text-properties style:font-style-complex="italic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/>
    </style:style>
    <style:style style:name="T12" style:family="text">
      <style:text-properties fo:font-style="italic" style:text-underline-style="none" style:font-style-asian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0" style:family="text">
      <style:text-properties fo:language="cs" fo:country="CZ"/>
    </style:style>
    <style:style style:name="T21" style:family="text">
      <style:text-properties fo:language="cs" fo:country="CZ" style:text-underline-style="none"/>
    </style:style>
    <style:style style:name="T22" style:family="text">
      <style:text-properties fo:language="cs" fo:country="CZ" style:text-underline-style="none" fo:font-weight="normal" style:font-weight-asian="normal" style:font-style-complex="italic" style:font-weight-complex="normal"/>
    </style:style>
    <style:style style:name="T23" style:family="text">
      <style:text-properties fo:language="cs" fo:country="CZ" fo:font-weight="bold" style:font-weight-asian="bold"/>
    </style:style>
    <style:style style:name="T24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text-underline-style="none" fo:font-weight="bold" style:font-style-asian="normal" style:font-weight-asian="bold" style:font-style-complex="italic"/>
    </style:style>
    <style:style style:name="T27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language="cs" fo:country="CZ" style:font-style-complex="italic"/>
    </style:style>
    <style:style style:name="T34" style:family="text">
      <style:text-properties fo:color="#000000" fo:background-color="#00000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weight-complex="normal"/>
    </style:style>
    <style:style style:name="T37" style:family="text">
      <style:text-properties fo:background-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6">Obec Věteřov</text:h>
      <text:p text:style-name="P64">Zastupitelstvo obce Věteřov</text:p>
      <text:h text:style-name="P83" text:outline-level="6"/>
      <text:h text:style-name="P83" text:outline-level="6">Zápis</text:h>
      <text:h text:style-name="P83" text:outline-level="6">z 9. zasedání Zastupitelstva obce Věteřov,</text:h>
      <text:h text:style-name="P83" text:outline-level="6">konaného dne 16.12.2015 od 18.00 hodin v budově školy.</text:h>
      <text:p text:style-name="P50"/>
      <text:p text:style-name="P3">1/Zahájení zasedání zastupitelstva</text:p>
      <text:p text:style-name="P51"/>
      <text:p text:style-name="P15">Zasedání Zastupitelstva obce Věteřov (dále též jako „zastupitelstvo“) bylo zahájeno v zasedací místnosti OÚ Věteřov v  18:05 hodin starostkou obce (dále jako „předsedající“). </text:p>
      <text:p text:style-name="P51"/>
      <text:p text:style-name="P15">Předsedající schůze konstatovala, že zasedání bylo řádně svoláno. Pozvánka podle § 93 odst. 1 zákona o obcích byla na úřední desce Obecního úřadu Věteřov zveřejněna v souladu se zákonem po dobu nejméně 7 dní, a to od <text:s/>7.12.2015 do 16.12.2015. Současně byla zveřejněna na „elektronické úřední desce“ od 7.12.2015 do 23.12.2015.</text:p>
      <text:p text:style-name="P51"/>
      <text:p text:style-name="P16"><text:span text:style-name="T6">Předsedající schůze dále z prezenční listiny přítomných členů zastupitelstva (</text:span><text:span text:style-name="T10">příloha 1</text:span><text:span text:style-name="T6">) konstatovala, že přítomno je 6 členů zastupitelstva, (z celkového počtu 9 všech členů zastupitelstva), takže zastupitelstvo je usnášeníschopné (§ 92 odst. 3 zákona o obcích). </text:span></text:p>
      <text:p text:style-name="P15">Omluven je pan Jan Jurůtka a pan Ladislav Pluháček.</text:p>
      <text:p text:style-name="P15">Pan Vratislav Kobylka se dostavil v 18:10 hodin.</text:p>
      <text:p text:style-name="P53"/>
      <text:p text:style-name="P52"><text:span text:style-name="T19">Určení ověřovatelů </text:span></text:p>
      <text:p text:style-name="P55"/>
      <text:p text:style-name="P30">Návrh usnesení:</text:p>
      <text:p text:style-name="P17">Zastupitelstvo obce Věteřov určuje ověřovateli zápisu pana Vladimíra Vyskočila a pana Davida Zálešáka.</text:p>
      <text:p text:style-name="P17"/>
      <text:p text:style-name="P13">Výsledek hlasování: </text:p>
      <text:p text:style-name="P13">Pro : 6</text:p>
      <text:p text:style-name="P4"><text:s text:c="13"/>Proti : 0</text:p>
      <text:p text:style-name="P4"><text:s text:c="13"/>Zdrželi se : 0</text:p>
      <text:p text:style-name="P22">Usnesení č. 1 bylo schváleno.</text:p>
      <text:p text:style-name="P63"/>
      <text:p text:style-name="P53">Schválení programu</text:p>
      <text:p text:style-name="P57"/>
      <text:p text:style-name="P65">Návrh usnesení: </text:p>
      <text:p text:style-name="P66"><text:span text:style-name="T16">Zastupitelstvo obce Věteřov schvaluje následující program 9. zasedání ZOV:</text:span> </text:p>
      <text:p text:style-name="P5">1/ <text:s/>Technický bod-zahájení, určení ověřovatelů zápisu, </text:p>
      <text:p text:style-name="P5"><text:s text:c="6"/>schválení programu zasedání zastupitelstva obce <text:s/></text:p>
      <text:p text:style-name="P5">2/ <text:s text:c="2"/>Rozpočtové opatření č.6  </text:p>
      <text:p text:style-name="P5">3/ <text:s text:c="2"/>Obecně závazná vyhláška o místním poplatku za provoz systému </text:p>
      <text:p text:style-name="P5"><text:s text:c="7"/>shromažďování,sběru,přepravy,třídění,využívání a odstraňování </text:p>
      <text:p text:style-name="P5"><text:s text:c="7"/>komunálních odpadů</text:p>
      <text:p text:style-name="P5">4/ <text:s text:c="2"/>Obecně závazná vyhláška o místním poplatku ze psů</text:p>
      <text:p text:style-name="P5">5/ <text:s text:c="2"/>Rozpočtový výhled obce na rok 2017-2018</text:p>
      <text:p text:style-name="P5">6/ <text:s text:c="2"/>Rozpočtové provizorium na rok 2016</text:p>
      <text:p text:style-name="P5">7/ <text:s text:c="2"/>Návrh rozpočtu Mikroregionu Babí Lom na rok 2016</text:p>
      <text:p text:style-name="P5">8/ <text:s text:c="2"/>Návrh rozpočtu DSO Severovýchod na rok 2016</text:p>
      <text:p text:style-name="P5">9/ <text:s text:c="2"/>Smlouva č. O34/2016 -EKOR</text:p>
      <text:p text:style-name="P5">10/ Příloha č. 1Smlouvy č.O34/2016-EKOR</text:p>
      <text:p text:style-name="P5">11/ Nájem /pacht/ obecních pozemků</text:p>
      <text:p text:style-name="P5">12/ Různé</text:p>
      <text:p text:style-name="P1"><text:span text:style-name="T20">13/ Závěr <text:s/></text:span><text:span text:style-name="T23"><text:s text:c="7"/></text:span><text:span text:style-name="T20"><text:s/></text:span><text:span text:style-name="T23"><text:s text:c="7"/></text:span></text:p>
      <text:p text:style-name="P1"/>
      <text:p text:style-name="P4"><text:tab/>Výsledek hlasování: </text:p>
      <text:p text:style-name="P13"><text:soft-page-break/>Pro : 7</text:p>
      <text:p text:style-name="P4"><text:s text:c="13"/>Proti : 0</text:p>
      <text:p text:style-name="P4"><text:s text:c="13"/>Zdrželi se : 0</text:p>
      <text:p text:style-name="P28"><text:span text:style-name="T3">Usnesení č. 2 bylo schváleno.</text:span><text:span text:style-name="T10"> </text:span></text:p>
      <text:p text:style-name="P67"/>
      <text:p text:style-name="P1"><text:span text:style-name="T19">2/</text:span><text:span text:style-name="T18"> <text:s/>Rozpočtové opatření č.6</text:span></text:p>
      <text:p text:style-name="P36"/>
      <text:p text:style-name="P7"><text:tab/>Zastupitelstvo obce Věteřov bere na vědomí rozpočtové opatření <text:s/>č.6 schválené starostkou obce <text:tab/>ze dne <text:s/>30.11.2015, navýšení v částce <text:s/>294 600,-Kč v příjmech i výdajích.</text:p>
      <text:p text:style-name="P1"/>
      <text:p text:style-name="P3"/>
      <text:p text:style-name="P1"><text:span text:style-name="T18"><text:s/></text:span><text:span text:style-name="T19">3/</text:span><text:span text:style-name="T18"> <text:s/></text:span><text:span text:style-name="T24">Obecně závazná vyhláška o místním poplatku za provoz systému shromažďování, <text:s text:c="4"/></text:span></text:p>
      <text:p text:style-name="P6">sběru,přepravy, třídění, využívání a odstraňování komunálních odpadů</text:p>
      <text:p text:style-name="P1"><text:s/></text:p>
      <text:p text:style-name="P47"><text:span text:style-name="T11"><text:tab/></text:span><text:span text:style-name="T13">Návrh usnesení:</text:span></text:p>
      <text:p text:style-name="P17">Zastupitelstvo obce Věteřov schvaluje <text:span text:style-name="T21">Obecně závaznou vyhlášku č.1/2015 o místním poplatku za provoz systému shromažďování, sběru, přepravy, třídění, využívání a odstraňování komunálních odpadů.</text:span></text:p>
      <text:p text:style-name="P85"/>
      <text:p text:style-name="P29">Výsledek hlasování: <text:s text:c="2"/></text:p>
      <text:p text:style-name="P13">Pro : 7</text:p>
      <text:p text:style-name="P4"><text:s text:c="13"/>Proti : 0</text:p>
      <text:p text:style-name="P4"><text:s text:c="13"/>Zdrželi se : 0</text:p>
      <text:p text:style-name="P12"><text:span text:style-name="T2"><text:tab/>Usnesení č. 3 bylo schváleno.</text:span><text:span text:style-name="T9"> </text:span></text:p>
      <text:p text:style-name="P24"><text:s/></text:p>
      <text:p text:style-name="P74"><text:span text:style-name="T18">4/ Obecně závazná vyhláška o místním poplatku ze psů</text:span></text:p>
      <text:p text:style-name="P39"><text:tab/></text:p>
      <text:p text:style-name="P39"><text:span text:style-name="T12"><text:tab/></text:span><text:span text:style-name="T15">Návrh usnesení:</text:span></text:p>
      <text:p text:style-name="P69"><text:tab/>Zastupitelstvo obce Věteřov schvaluje Obecně závaznou vyhlášku č.2/2015 o místním <text:tab/>poplatku ze <text:tab/>psů.</text:p>
      <text:p text:style-name="P69"/>
      <text:p text:style-name="P39"><text:tab/>Výsledek hlasování: </text:p>
      <text:p text:style-name="P13">Pro : <text:s/>7</text:p>
      <text:p text:style-name="P4"><text:s text:c="13"/>Proti : 0</text:p>
      <text:p text:style-name="P4"><text:s text:c="13"/>Zdrželi se : 0</text:p>
      <text:p text:style-name="P28"><text:span text:style-name="T3">Usnesení č. 4 bylo schváleno.</text:span><text:span text:style-name="T10"> </text:span><text:span text:style-name="T6"><text:s text:c="2"/></text:span><text:s/></text:p>
      <text:p text:style-name="P14"/>
      <text:p text:style-name="P1"><text:span text:style-name="T19">5/</text:span><text:span text:style-name="T17"> </text:span><text:span text:style-name="T18"><text:s/>Rozpočtový výhled obce na rok 2017-2018</text:span></text:p>
      <text:p text:style-name="P58"/>
      <text:p text:style-name="P30">Návrh usnesení:</text:p>
      <text:p text:style-name="P31">Zastupitelstvo obce Věteřov schvaluje rozpočtový výhled na rok 2017 -2018.</text:p>
      <text:p text:style-name="P31"/>
      <text:p text:style-name="P48"><text:tab/>Výsledek hlasování: </text:p>
      <text:p text:style-name="P13">Pro : 7</text:p>
      <text:p text:style-name="P4"><text:s text:c="12"/><text:tab/>Proti : 0</text:p>
      <text:p text:style-name="P4"><text:s text:c="12"/><text:tab/>Zdrželi se : 0</text:p>
      <text:p text:style-name="P27"><text:span text:style-name="T3">Usnesení č.5 bylo schváleno.</text:span><text:span text:style-name="T10"> <text:s text:c="2"/></text:span></text:p>
      <text:p text:style-name="P29"/>
      <text:p text:style-name="P1"><text:span text:style-name="T19">6</text:span><text:span text:style-name="T18">/ Rozpočtové provizorium na rok 2016</text:span></text:p>
      <text:p text:style-name="P76"><text:span text:style-name="T36"/></text:p>
      <text:p text:style-name="P23">Návrh usnesení:</text:p>
      <text:p text:style-name="P73"><text:tab/>Zastupitelstvo obce Věteřov <text:s/>schvaluje Rozpočtové provizorium na rok 2016. Bude použito do <text:tab/>schválení nového rozpočtu a bude stejné jako rozpočet pro rok 2015. V lednu a únoru navíc <text:tab/>čerpání výdajů na vratky z dotací.</text:p>
      <text:p text:style-name="P73"/>
      <text:p text:style-name="P38">Výsledek hlasování: </text:p>
      <text:p text:style-name="P13">Pro : 7</text:p>
      <text:p text:style-name="P4"><text:soft-page-break/><text:s text:c="13"/>Proti : 0</text:p>
      <text:p text:style-name="P4"><text:s text:c="13"/>Zdrželi se : 0</text:p>
      <text:p text:style-name="P28"><text:span text:style-name="T3">Usnesení č.6 bylo schváleno.</text:span><text:span text:style-name="T10"> </text:span><text:span text:style-name="T6"><text:s text:c="2"/></text:span></text:p>
      <text:p text:style-name="P29"/>
      <text:p text:style-name="P29"/>
      <text:p text:style-name="P52"><text:span text:style-name="T19">7/</text:span><text:span text:style-name="T18"> </text:span><text:span text:style-name="T19"><text:s/>Návrh rozpočtu Mikroregionu BABÍ LOM na rok 2016</text:span></text:p>
      <text:p text:style-name="P15"/>
      <text:p text:style-name="P30">Návrh usnesení:</text:p>
      <text:p text:style-name="P8"><text:tab/>Zastupitelstvo obce Věteřov schvaluje „Návrh rozpočtu Mikroregionu Babí Lom pro rok 2016".</text:p>
      <text:p text:style-name="P8"/>
      <text:p text:style-name="P13">Výsledek hlasování: </text:p>
      <text:p text:style-name="P13">Pro : 7</text:p>
      <text:p text:style-name="P4"><text:s text:c="13"/>Proti : 0</text:p>
      <text:p text:style-name="P4"><text:s text:c="13"/>Zdrželi se : 0</text:p>
      <text:p text:style-name="P62"><text:span text:style-name="T3"><text:tab/>Usnesení č. 7 bylo schváleno.</text:span><text:span text:style-name="T10"> <text:s text:c="2"/></text:span></text:p>
      <text:p text:style-name="P54"/>
      <text:p text:style-name="P54"/>
      <text:p text:style-name="P52"><text:span text:style-name="T18">8</text:span><text:span text:style-name="T18">/ Návrh rozpočtu DSO severovýchod</text:span></text:p>
      <text:p text:style-name="P77"/>
      <text:p text:style-name="P19">Návrh usnesení:</text:p>
      <text:h text:style-name="P84" text:outline-level="6">Zastupitelstvo obce Věteřov <text:s/>schvaluje návrh rozpočtu DSO Severovýchod na rok 2016. </text:h>
      <text:p text:style-name="P94"/>
      <text:p text:style-name="P13">Výsledek hlasování: </text:p>
      <text:p text:style-name="P13">Pro : 7</text:p>
      <text:p text:style-name="P4"><text:s text:c="13"/>Proti : 0</text:p>
      <text:p text:style-name="P4"><text:s text:c="13"/>Zdrželi se : 0</text:p>
      <text:p text:style-name="P52"><text:span text:style-name="T4"><text:tab/>Usnesení č. 8 bylo schváleno.</text:span><text:span text:style-name="T26"> <text:s text:c="2"/></text:span></text:p>
      <text:p text:style-name="P59"/>
      <text:p text:style-name="P52"><text:span text:style-name="T26">9/ </text:span><text:span text:style-name="T30">Smlouva č. O34/2016 – EKOR</text:span></text:p>
      <text:p text:style-name="P21"/>
      <text:p text:style-name="P30">Návrh usnesení:</text:p>
      <text:p text:style-name="P31">Zastupitelstvo obce Věteřov schvaluje Smlouvu č. O 34/2016 na nakládání s komunálním a <text:tab/>ostatním odpadem z obce.</text:p>
      <text:p text:style-name="P31"/>
      <text:p text:style-name="P48"><text:tab/>Výsledek hlasování: </text:p>
      <text:p text:style-name="P13">Pro : 7</text:p>
      <text:p text:style-name="P4"><text:s text:c="13"/>Proti : 0</text:p>
      <text:p text:style-name="P4"><text:s text:c="13"/>Zdrželi se : 0</text:p>
      <text:p text:style-name="P34"><text:span text:style-name="T3">Usnesení č.9 bylo schváleno.</text:span><text:span text:style-name="T10"> <text:s text:c="2"/></text:span></text:p>
      <text:p text:style-name="P35"/>
      <text:p text:style-name="P35"/>
      <text:p text:style-name="P41"/>
      <text:p text:style-name="P43">10/ Příloha č.1 Smlouvy č. O34/2016 – EKOR</text:p>
      <text:p text:style-name="P70"><text:span text:style-name="T28"><text:s/><text:line-break/><text:tab/></text:span><text:span text:style-name="T14">Návrh usnesení:</text:span></text:p>
      <text:p text:style-name="P31">Zastupitelstvo obce Věteřov schvaluje Přílohu č.1 Smlouvy č. O 34/2016 na nakládání s <text:tab/>komunálním <text:tab/>a ostatním odpadem z obce.</text:p>
      <text:p text:style-name="P31"/>
      <text:p text:style-name="P48"><text:tab/>Výsledek hlasování: </text:p>
      <text:p text:style-name="P13">Pro : 7</text:p>
      <text:p text:style-name="P4"><text:s text:c="12"/><text:tab/>Proti : 0</text:p>
      <text:p text:style-name="P4"><text:s text:c="12"/><text:tab/>Zdrželi se : 0</text:p>
      <text:p text:style-name="P42"><text:span text:style-name="T3"><text:tab/>Usnesení č.10 bylo schváleno.</text:span><text:span text:style-name="T10"> <text:s text:c="2"/></text:span></text:p>
      <text:p text:style-name="P40"/>
      <text:p text:style-name="P43">11/ Nájem (pacht) obecních pozemků</text:p>
      <text:p text:style-name="P21"/>
      <text:p text:style-name="P44"/>
      <text:p text:style-name="P45"><text:soft-page-break/><text:span text:style-name="T7"><text:tab/></text:span>Návrh usnesení:</text:p>
      <text:p text:style-name="P92">Zastupitelstvo obce Věteřov nesouhlasí s prodejem pozemků p.č. 638/3, 643/4, 654/2 a <text:tab/>648/3 k.ú.Věteřov o celkové výměře 118 m2 manželům <text:span text:style-name="T34">Dagmar a Luďkovi Kostihovým,</text:span> <text:tab/><text:span text:style-name="T34">Věteřov 219</text:span>. </text:p>
      <text:p text:style-name="P31"/>
      <text:p text:style-name="P48"><text:tab/>Výsledek hlasování: </text:p>
      <text:p text:style-name="P13">Pro : 6</text:p>
      <text:p text:style-name="P4"><text:s text:c="13"/>Proti : 0</text:p>
      <text:p text:style-name="P4"><text:s text:c="13"/>Zdrželi se : 1 (Kobylka Vratislav)</text:p>
      <text:p text:style-name="P71"><text:span text:style-name="T5"><text:tab/>Usnesení č.11 bylos chváleno.</text:span><text:span text:style-name="T27"> <text:s text:c="2"/></text:span></text:p>
      <text:p text:style-name="P61"/>
      <text:p text:style-name="P45"><text:span text:style-name="T7"><text:tab/></text:span>Návrh usnesení:</text:p>
      <text:p text:style-name="P18">Zastupitelstvo obce Věteřov <text:s/>schvaluje <text:s/>uzavření Dodatku č.2 smlouvy o pronájmu pozemku se spol. Zemagro, spol. s r.o. Strážovice s výjimkou pozemků p.č. 638/3, 643/4, 645/2 a 648/3 v k.ú. Věteřov o celkové výměře 118 m2.</text:p>
      <text:p text:style-name="P18"/>
      <text:p text:style-name="P48"><text:tab/>Výsledek hlasování: </text:p>
      <text:p text:style-name="P13">Pro : 7</text:p>
      <text:p text:style-name="P4"><text:s text:c="13"/>Proti : 0</text:p>
      <text:p text:style-name="P4"><text:s text:c="13"/>Zdrželi se : 0</text:p>
      <text:p text:style-name="P42"><text:span text:style-name="T3"><text:tab/>Usnesení č.12 bylo schváleno.</text:span><text:span text:style-name="T10"> <text:s text:c="2"/></text:span></text:p>
      <text:p text:style-name="P21"/>
      <text:p text:style-name="P1"><text:span text:style-name="T19">12</text:span><text:span text:style-name="T18">/ Různé</text:span></text:p>
      <text:p text:style-name="P2"/>
      <text:p text:style-name="P2"/>
      <text:p text:style-name="P9"><text:tab/><text:span text:style-name="T17">Pojistná smlouva</text:span></text:p>
      <text:p text:style-name="P23"/>
      <text:p text:style-name="P23">Návrh usnesení:</text:p>
      <text:p text:style-name="P55"><text:tab/>Zastupitelstvo obce schvaluje Pojistnou smlouvu č.8603217081 pro pojištění <text:tab/>podnikatelských <text:tab/>rizik TREND 14 a zároveň schvaluje Pojistnou smlouvu č.8603236498 pro pojištění odpovědnosti <text:tab/>zastupitelů uzavíranou mezi Kooperativa pojišťovnou, a.s. se sídlem Pobřežní 665/21, Praha 8 a <text:tab/>obcí Věteřov.</text:p>
      <text:p text:style-name="P55"/>
      <text:p text:style-name="P33">Výsledek hlasování: </text:p>
      <text:p text:style-name="P39"><text:tab/>Pro : 7</text:p>
      <text:p text:style-name="P4"><text:s text:c="13"/>Proti : 0</text:p>
      <text:p text:style-name="P4"><text:s text:c="13"/>Zdrželi se : 0</text:p>
      <text:p text:style-name="P25"><text:span text:style-name="T1">Usnesení č. 13 bylo schváleno.</text:span><text:span text:style-name="T6"> <text:s text:c="2"/></text:span></text:p>
      <text:p text:style-name="P26"/>
      <text:p text:style-name="P81"/>
      <text:p text:style-name="P68"><text:tab/></text:p>
      <text:p text:style-name="P78"><text:span text:style-name="T18"/></text:p>
      <text:list xml:id="list2405360605017238849" text:style-name="WWNum2">
        <text:list-header>
          <text:p text:style-name="P75"><text:span text:style-name="T33"/></text:p>
        </text:list-header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0M26S</meta:editing-duration>
    <meta:editing-cycles>21</meta:editing-cycles>
    <meta:generator>OpenOffice/4.0.1$Win32 OpenOffice.org_project/401m5$Build-9714</meta:generator>
    <dc:date>2016-01-04T13:54:06.62</dc:date>
    <meta:print-date>2015-12-21T12:11:30.29</meta:print-date>
    <meta:document-statistic meta:table-count="0" meta:image-count="0" meta:object-count="0" meta:page-count="4" meta:paragraph-count="138" meta:word-count="849" meta:character-count="5963"/>
    <meta:user-defined meta:name="Info 1"/>
    <meta:user-defined meta:name="Info 2"/>
    <meta:user-defined meta:name="Info 3"/>
    <meta:user-defined meta:name="Info 4"/>
  </office:meta>
</office:document-meta>
</file>