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style-complex="italic"/>
    </style:style>
    <style:style style:name="P2" style:family="paragraph" style:parent-style-name="Standard">
      <style:text-properties fo:font-size="11pt" fo:font-weight="bold" style:font-size-asian="11pt" style:font-weight-asian="bold" style:font-size-complex="11pt" style:font-style-complex="italic"/>
    </style:style>
    <style:style style:name="P3" style:family="paragraph" style:parent-style-name="Standard">
      <style:paragraph-properties fo:line-height="100%"/>
      <style:text-properties fo:font-size="11pt" fo:font-weight="bold" style:font-size-asian="11pt" style:font-weight-asian="bold" style:font-size-complex="11pt" style:font-style-complex="italic"/>
    </style:style>
    <style:style style:name="P4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5" style:family="paragraph" style:parent-style-name="Standard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/>
    </style:style>
    <style:style style:name="P6" style:family="paragraph" style:parent-style-name="Standard">
      <style:text-properties fo:font-size="11pt" fo:language="cs" fo:country="CZ" style:font-size-asian="11pt" style:font-size-complex="11pt"/>
    </style:style>
    <style:style style:name="P7" style:family="paragraph" style:parent-style-name="Standard">
      <style:text-properties fo:font-size="11pt" fo:language="cs" fo:country="CZ" style:text-underline-style="solid" style:text-underline-width="auto" style:text-underline-color="font-color" fo:font-weight="bold" style:font-size-asian="11pt" style:font-weight-asian="bold" style:font-size-complex="11pt" style:font-style-complex="italic"/>
    </style:style>
    <style:style style:name="P8" style:family="paragraph" style:parent-style-name="Standard">
      <style:text-properties fo:font-size="11pt" fo:language="cs" fo:country="CZ" style:text-underline-style="none" fo:font-weight="bold" style:font-size-asian="11pt" style:font-weight-asian="bold" style:font-size-complex="11pt" style:font-style-complex="italic"/>
    </style:style>
    <style:style style:name="P9" style:family="paragraph" style:parent-style-name="Standard">
      <style:text-properties fo:font-size="11pt" fo:language="cs" fo:country="CZ" style:text-underline-style="none" fo:font-weight="normal" style:font-size-asian="11pt" style:font-weight-asian="normal" style:font-size-complex="11pt" style:font-style-complex="italic" style:font-weight-complex="normal"/>
    </style:style>
    <style:style style:name="P10" style:family="paragraph" style:parent-style-name="Standard">
      <style:text-properties fo:font-size="11pt" fo:language="cs" fo:country="CZ" fo:font-style="normal" style:text-underline-style="none" fo:font-weight="bold" style:font-size-asian="11pt" style:font-style-asian="normal" style:font-weight-asian="bold" style:font-size-complex="11pt" style:font-style-complex="italic" style:font-weight-complex="normal"/>
    </style:style>
    <style:style style:name="P11" style:family="paragraph" style:parent-style-name="Standard">
      <style:text-properties fo:font-size="11pt" fo:language="cs" fo:country="CZ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italic" style:font-weight-complex="normal"/>
    </style:style>
    <style:style style:name="P12" style:family="paragraph" style:parent-style-name="Standard">
      <style:text-properties fo:font-size="11pt" style:font-size-asian="11pt" style:font-size-complex="11pt" style:font-style-complex="italic"/>
    </style:style>
    <style:style style:name="P13" style:family="paragraph" style:parent-style-name="Standard">
      <style:text-properties fo:font-size="11pt" style:text-underline-style="none" fo:font-weight="normal" style:font-size-asian="11pt" style:font-weight-asian="normal" style:font-size-complex="11pt" style:font-style-complex="italic" style:font-weight-complex="normal"/>
    </style:style>
    <style:style style:name="P14" style:family="paragraph" style:parent-style-name="Standard">
      <style:text-properties fo:font-size="11pt" style:text-underline-style="none" fo:font-weight="bold" style:font-size-asian="11pt" style:font-weight-asian="bold" style:font-size-complex="11pt" style:font-style-complex="italic"/>
    </style:style>
    <style:style style:name="P15" style:family="paragraph" style:parent-style-name="Standard">
      <style:text-properties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text-properties fo:font-size="12pt" style:font-size-asian="12pt" style:font-size-complex="12pt"/>
    </style:style>
    <style:style style:name="P17" style:family="paragraph" style:parent-style-name="Standard">
      <style:text-properties fo:font-size="12pt" fo:language="cs" fo:country="CZ" style:text-underline-style="none" fo:font-weight="bold" style:font-size-asian="12pt" style:font-weight-asian="bold" style:font-size-complex="12pt" style:font-style-complex="italic"/>
    </style:style>
    <style:style style:name="P18" style:family="paragraph" style:parent-style-name="Standard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italic" style:font-weight-complex="normal"/>
    </style:style>
    <style:style style:name="P19" style:family="paragraph" style:parent-style-name="Standard">
      <style:paragraph-properties fo:line-height="100%"/>
      <style:text-properties fo:language="cs" fo:country="CZ" fo:font-weight="bold" style:font-weight-asian="bold"/>
    </style:style>
    <style:style style:name="P20" style:family="paragraph" style:parent-style-name="Standard">
      <style:text-properties fo:color="#ff0000" fo:font-size="11pt" fo:language="cs" fo:country="CZ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left="1.249cm" fo:margin-right="0cm" fo:text-indent="0cm" style:auto-text-indent="false"/>
      <style:text-properties fo:font-size="11pt" style:font-size-asian="11pt" style:font-size-complex="11pt" style:font-style-complex="italic"/>
    </style:style>
    <style:style style:name="P22" style:family="paragraph" style:parent-style-name="Standard">
      <style:paragraph-properties fo:margin-left="1.249cm" fo:margin-right="0cm" fo:text-indent="0cm" style:auto-text-indent="false"/>
      <style:text-properties fo:font-size="11pt" fo:font-weight="bold" style:font-size-asian="11pt" style:font-weight-asian="bold" style:font-size-complex="11pt" style:font-style-complex="italic"/>
    </style:style>
    <style:style style:name="P23" style:family="paragraph" style:parent-style-name="Standard">
      <style:paragraph-properties fo:margin-left="1.249cm" fo:margin-right="0cm" fo:line-height="100%" fo:text-indent="0cm" style:auto-text-indent="false"/>
      <style:text-properties fo:font-size="11pt" fo:font-weight="bold" style:font-size-asian="11pt" style:font-weight-asian="bold" style:font-size-complex="11pt" style:font-style-complex="italic"/>
    </style:style>
    <style:style style:name="P24" style:family="paragraph" style:parent-style-name="Standard">
      <style:paragraph-properties fo:margin-left="1.249cm" fo:margin-right="0cm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25" style:family="paragraph" style:parent-style-name="Body_20_Text_20_2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fo:font-size="11pt" style:font-size-asian="11pt" style:font-size-complex="11pt" style:font-style-complex="italic"/>
    </style:style>
    <style:style style:name="P26" style:family="paragraph" style:parent-style-name="Body_20_Text_20_2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P27" style:family="paragraph" style:parent-style-name="Body_20_Text_20_2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fo:font-size="11pt" fo:font-style="italic" style:text-underline-style="none" fo:font-weight="bold" style:font-size-asian="11pt" style:font-style-asian="italic" style:font-weight-asian="bold" style:font-size-complex="11pt" style:font-style-complex="italic"/>
    </style:style>
    <style:style style:name="P28" style:family="paragraph" style:parent-style-name="Body_20_Text_20_2">
      <style:paragraph-properties fo:margin-left="1.249cm" fo:margin-right="0cm" fo:margin-top="0cm" fo:margin-bottom="0cm" fo:line-height="100%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style:use-window-font-color="tru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0" style:family="paragraph" style:parent-style-name="Základní_20_text_20_2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fo:font-size="11pt" fo:language="cs" fo:country="CZ" fo:font-style="italic" style:text-underline-style="none" fo:font-weight="bold" style:font-size-asian="11pt" style:font-style-asian="italic" style:font-weight-asian="bold" style:font-size-complex="11pt" style:font-style-complex="italic"/>
    </style:style>
    <style:style style:name="P31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1pt" fo:font-style="italic" style:font-name-asian="Times New Roman2" style:font-size-asian="11pt" style:font-style-asian="italic" style:font-name-complex="Times New Roman2" style:font-size-complex="11pt"/>
    </style:style>
    <style:style style:name="P32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1pt" style:font-name-asian="Times New Roman2" style:font-size-asian="11pt" style:font-name-complex="Times New Roman2" style:font-size-complex="11pt"/>
    </style:style>
    <style:style style:name="P33" style:family="paragraph" style:parent-style-name="Standard">
      <style:paragraph-properties fo:margin-left="0cm" fo:margin-right="0cm" fo:text-indent="1.249cm" style:auto-text-indent="false"/>
    </style:style>
    <style:style style:name="P34" style:family="paragraph" style:parent-style-name="Standard">
      <style:paragraph-properties fo:margin-left="0cm" fo:margin-right="0cm" fo:text-indent="1.249cm" style:auto-text-indent="false"/>
      <style:text-properties fo:color="#000080" fo:font-size="11pt" fo:font-weight="bold" style:font-size-asian="11pt" style:font-weight-asian="bold" style:font-size-complex="11pt" style:font-style-complex="italic"/>
    </style:style>
    <style:style style:name="P3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/>
    </style:style>
    <style:style style:name="P36" style:family="paragraph" style:parent-style-name="Body_20_Text_20_2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/>
    </style:style>
    <style:style style:name="P37" style:family="paragraph" style:parent-style-name="Body_20_Text_20_2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1pt" style:font-size-asian="11pt" style:font-size-complex="11pt" style:font-style-complex="italic"/>
    </style:style>
    <style:style style:name="P38" style:family="paragraph" style:parent-style-name="Body_20_Text_20_2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2pt" fo:font-weight="bold" style:font-size-asian="12pt" style:font-weight-asian="bold" style:font-size-complex="12pt" style:font-style-complex="italic"/>
    </style:style>
    <style:style style:name="P39" style:family="paragraph" style:parent-style-name="Základní_20_text_20_2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fo:background-color="#ffffff">
        <style:background-image/>
      </style:paragraph-properties>
      <style:text-properties style:font-name="Times New Roman" fo:font-size="11pt" style:font-name-asian="Times New Roman2" style:font-size-asian="11pt" style:font-name-complex="Times New Roman2" style:font-size-complex="11pt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1pt" fo:font-style="italic" style:text-underline-style="none" fo:font-weight="bold" style:font-size-asian="11pt" style:font-style-asian="italic" style:font-weight-asian="bold" style:font-size-complex="11pt" style:font-style-complex="italic"/>
    </style:style>
    <style:style style:name="P42" style:family="paragraph" style:parent-style-name="Standard">
      <style:paragraph-properties fo:margin-left="1.244cm" fo:margin-right="0cm" fo:text-indent="0cm" style:auto-text-indent="false"/>
      <style:text-properties fo:font-size="11pt" style:font-size-asian="11pt" style:font-size-complex="11pt"/>
    </style:style>
    <style:style style:name="P43" style:family="paragraph" style:parent-style-name="Body_20_Text_20_2">
      <style:paragraph-properties fo:margin-left="1.244cm" fo:margin-right="0cm" fo:margin-top="0cm" fo:margin-bottom="0cm" fo:line-height="100%" fo:text-align="justify" style:justify-single-word="false" fo:text-indent="0cm" style:auto-text-indent="false"/>
      <style:text-properties fo:font-size="11pt" style:font-size-asian="11pt" style:font-size-complex="11pt" style:font-style-complex="italic"/>
    </style:style>
    <style:style style:name="P44" style:family="paragraph" style:parent-style-name="Body_20_Text_20_2">
      <style:paragraph-properties fo:margin-left="1.244cm" fo:margin-right="0cm" fo:margin-top="0cm" fo:margin-bottom="0cm" fo:line-height="100%" fo:text-align="justify" style:justify-single-word="false" fo:text-indent="0cm" style:auto-text-indent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/>
    </style:style>
    <style:style style:name="P45" style:family="paragraph" style:parent-style-name="Standard">
      <style:paragraph-properties fo:margin-left="1.244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1pt" style:font-name-asian="Times New Roman2" style:font-size-asian="11pt" style:font-name-complex="Times New Roman2" style:font-size-complex="11pt"/>
    </style:style>
    <style:style style:name="P46" style:family="paragraph" style:parent-style-name="Standard">
      <style:paragraph-properties fo:margin-left="1.244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1pt" fo:font-style="italic" style:font-name-asian="Times New Roman2" style:font-size-asian="11pt" style:font-style-asian="italic" style:font-name-complex="Times New Roman2" style:font-size-complex="11pt"/>
    </style:style>
    <style:style style:name="P47" style:family="paragraph" style:parent-style-name="Text_20_body">
      <style:paragraph-properties fo:margin-top="0cm" fo:margin-bottom="0cm" fo:text-align="start" style:justify-single-word="false"/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P48" style:family="paragraph" style:parent-style-name="Body_20_Text_20_2">
      <style:paragraph-properties fo:margin-top="0cm" fo:margin-bottom="0cm" fo:line-height="100%"/>
      <style:text-properties fo:font-size="11pt" style:font-size-asian="11pt" style:font-size-complex="11pt" style:font-style-complex="italic"/>
    </style:style>
    <style:style style:name="P49" style:family="paragraph" style:parent-style-name="Body_20_Text_20_2">
      <style:paragraph-properties fo:margin-top="0cm" fo:margin-bottom="0cm" fo:line-height="100%" fo:text-align="justify" style:justify-single-word="false"/>
      <style:text-properties fo:font-size="11pt" style:font-size-asian="11pt" style:font-size-complex="11pt" style:font-style-complex="italic"/>
    </style:style>
    <style:style style:name="P50" style:family="paragraph" style:parent-style-name="Body_20_Text_20_2">
      <style:paragraph-properties fo:margin-top="0cm" fo:margin-bottom="0cm" fo:line-height="100%"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style-complex="italic"/>
    </style:style>
    <style:style style:name="P51" style:family="paragraph" style:parent-style-name="Body_20_Text_20_2">
      <style:paragraph-properties fo:margin-top="0cm" fo:margin-bottom="0cm" fo:line-height="100%" fo:text-align="justify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P52" style:family="paragraph" style:parent-style-name="Body_20_Text_20_2">
      <style:paragraph-properties fo:margin-top="0cm" fo:margin-bottom="0cm" fo:line-height="100%"/>
      <style:text-properties fo:font-size="11pt" fo:font-style="italic" style:font-size-asian="11pt" style:font-style-asian="italic" style:font-size-complex="11pt" style:font-style-complex="italic"/>
    </style:style>
    <style:style style:name="P53" style:family="paragraph" style:parent-style-name="Body_20_Text_20_2">
      <style:paragraph-properties fo:margin-top="0cm" fo:margin-bottom="0cm" fo:line-height="100%" fo:text-align="justify" style:justify-single-word="false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italic" style:font-weight-complex="normal"/>
    </style:style>
    <style:style style:name="P54" style:family="paragraph" style:parent-style-name="Body_20_Text_20_2">
      <style:paragraph-properties fo:margin-top="0cm" fo:margin-bottom="0cm" fo:line-height="100%" fo:text-align="justify" style:justify-single-word="false"/>
      <style:text-properties fo:color="#ff0000" fo:font-size="11pt" style:text-underline-style="solid" style:text-underline-width="auto" style:text-underline-color="font-color" fo:font-weight="bold" style:font-size-asian="11pt" style:font-weight-asian="bold" style:font-size-complex="11pt" style:font-style-complex="italic"/>
    </style:style>
    <style:style style:name="P55" style:family="paragraph" style:parent-style-name="Body_20_Text_20_2">
      <style:paragraph-properties fo:margin-top="0cm" fo:margin-bottom="0cm" fo:line-height="100%" fo:text-align="justify" style:justify-single-word="false"/>
      <style:text-properties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 style:font-size-complex="11pt" style:font-style-complex="italic" style:font-weight-complex="normal"/>
    </style:style>
    <style:style style:name="P56" style:family="paragraph" style:parent-style-name="Standard">
      <style:paragraph-properties fo:margin-top="0cm" fo:margin-bottom="0cm" fo:line-height="100%" fo:text-align="justify" style:justify-single-word="false"/>
      <style:text-properties fo:font-size="11pt" fo:language="cs" fo:country="CZ" fo:font-style="italic" style:text-underline-style="none" fo:font-weight="bold" style:font-size-asian="11pt" style:font-style-asian="italic" style:font-weight-asian="bold" style:font-size-complex="11pt" style:font-style-complex="italic" style:font-weight-complex="normal"/>
    </style:style>
    <style:style style:name="P57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1pt" style:font-name-asian="Times New Roman2" style:font-size-asian="11pt" style:font-name-complex="Times New Roman2" style:font-size-complex="11pt"/>
    </style:style>
    <style:style style:name="P58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P59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/>
    </style:style>
    <style:style style:name="P60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font-size="11pt" style:font-size-asian="11pt" style:font-size-complex="11pt"/>
    </style:style>
    <style:style style:name="P61" style:family="paragraph" style:parent-style-name="Body_20_Text_20_2">
      <style:paragraph-properties fo:margin-left="0.635cm" fo:margin-right="0cm" fo:margin-top="0cm" fo:margin-bottom="0cm" fo:line-height="100%" fo:text-align="justify" style:justify-single-word="false" fo:text-indent="0.635cm" style:auto-text-indent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/>
    </style:style>
    <style:style style:name="P62" style:family="paragraph" style:parent-style-name="Body_20_Text_20_2">
      <style:paragraph-properties fo:margin-left="0.635cm" fo:margin-right="0cm" fo:margin-top="0cm" fo:margin-bottom="0cm" fo:line-height="100%" fo:text-align="justify" style:justify-single-word="false" fo:text-indent="0.635cm" style:auto-text-indent="false"/>
    </style:style>
    <style:style style:name="P63" style:family="paragraph" style:parent-style-name="Standard">
      <style:paragraph-properties fo:margin-left="0.635cm" fo:margin-right="0cm" fo:text-indent="0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style-complex="italic"/>
    </style:style>
    <style:style style:name="P64" style:family="paragraph" style:parent-style-name="Text_20_body">
      <style:paragraph-properties fo:line-height="100%"/>
      <style:text-properties fo:font-size="12pt" fo:language="cs" fo:country="CZ" fo:font-weight="bold" style:font-size-asian="12pt" style:font-weight-asian="bold" style:font-size-complex="12pt"/>
    </style:style>
    <style:style style:name="P65" style:family="paragraph" style:parent-style-name="Text_20_body">
      <style:text-properties fo:language="cs" fo:country="CZ"/>
    </style:style>
    <style:style style:name="P66" style:family="paragraph" style:parent-style-name="Text_20_body">
      <style:text-properties fo:language="cs" fo:country="CZ" style:text-underline-style="solid" style:text-underline-width="auto" style:text-underline-color="font-color" fo:font-weight="bold" style:font-weight-asian="bold" style:font-weight-complex="bold"/>
    </style:style>
    <style:style style:name="P67" style:family="paragraph" style:parent-style-name="Text_20_body">
      <style:text-properties fo:font-size="11pt" style:font-size-asian="11pt" style:font-size-complex="11pt"/>
    </style:style>
    <style:style style:name="P68" style:family="paragraph" style:parent-style-name="Body_20_Text_20_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69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1pt" style:font-name-asian="Times New Roman2" style:font-size-asian="11pt" style:font-name-complex="Times New Roman2" style:font-size-complex="11pt"/>
    </style:style>
    <style:style style:name="P70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11pt" style:font-size-asian="11pt" style:font-size-complex="11pt"/>
    </style:style>
    <style:style style:name="P71" style:family="paragraph" style:parent-style-name="First_20_line_20_indent">
      <style:paragraph-properties fo:text-align="justify" style:justify-single-word="false"/>
      <style:text-properties fo:color="#000080" fo:font-weight="bold" style:font-weight-asian="bold"/>
    </style:style>
    <style:style style:name="P72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.243cm" style:auto-text-indent="false" fo:background-color="#ffffff">
        <style:background-image/>
      </style:paragraph-properties>
      <style:text-properties style:font-name="Times New Roman" fo:font-size="11pt" style:font-name-asian="Times New Roman2" style:font-size-asian="11pt" style:font-name-complex="Times New Roman2" style:font-size-complex="11pt"/>
    </style:style>
    <style:style style:name="P73" style:family="paragraph" style:parent-style-name="Standard">
      <style:paragraph-properties fo:margin-left="1.296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1pt" style:font-name-asian="Times New Roman2" style:font-size-asian="11pt" style:font-name-complex="Times New Roman2" style:font-size-complex="11pt"/>
    </style:style>
    <style:style style:name="P74" style:family="paragraph" style:parent-style-name="Standard">
      <style:paragraph-properties fo:margin-left="1.323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1pt" style:font-name-asian="Times New Roman2" style:font-size-asian="11pt" style:font-name-complex="Times New Roman2" style:font-size-complex="11pt"/>
    </style:style>
    <style:style style:name="P75" style:family="paragraph" style:parent-style-name="Standard" style:list-style-name="WWNum2">
      <style:text-properties fo:color="#000000" fo:font-size="11pt" style:font-size-asian="11pt" style:font-size-complex="11pt" style:font-style-complex="italic"/>
    </style:style>
    <style:style style:name="P76" style:family="paragraph" style:parent-style-name="Standard" style:list-style-name="WWNum2">
      <style:text-properties fo:color="#000000" fo:font-size="11pt" fo:language="cs" fo:country="CZ" style:font-size-asian="11pt" style:font-size-complex="11pt" style:font-style-complex="italic"/>
    </style:style>
    <style:style style:name="P77" style:family="paragraph" style:parent-style-name="Standard" style:list-style-name="WWNum2">
      <style:text-properties fo:font-size="11pt" fo:language="cs" fo:country="CZ" style:font-size-asian="11pt" style:font-size-complex="11pt"/>
    </style:style>
    <style:style style:name="P78" style:family="paragraph" style:parent-style-name="Standard">
      <style:text-properties fo:font-size="11pt" style:font-size-asian="11pt" style:font-size-complex="11pt" style:font-style-complex="italic"/>
    </style:style>
    <style:style style:name="P79" style:family="paragraph" style:parent-style-name="Standard">
      <style:text-properties fo:font-size="11pt" style:text-underline-style="none" fo:font-weight="bold" style:font-size-asian="11pt" style:font-weight-asian="bold" style:font-size-complex="11pt" style:font-style-complex="italic"/>
    </style:style>
    <style:style style:name="P80" style:family="paragraph" style:parent-style-name="Standard">
      <style:text-properties fo:font-size="11pt" style:text-underline-style="none" fo:font-weight="normal" style:font-size-asian="11pt" style:font-weight-asian="normal" style:font-size-complex="11pt" style:font-style-complex="italic"/>
    </style:style>
    <style:style style:name="P81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style-complex="italic"/>
    </style:style>
    <style:style style:name="P82" style:family="paragraph" style:parent-style-name="Heading_20_6">
      <style:paragraph-properties fo:margin-top="0cm" fo:margin-bottom="0cm" fo:text-align="start" style:justify-single-word="false"/>
      <style:text-properties fo:font-size="12pt" style:font-size-asian="12pt" style:font-size-complex="12pt" style:font-style-complex="italic"/>
    </style:style>
    <style:style style:name="P83" style:family="paragraph" style:parent-style-name="Heading_20_6">
      <style:paragraph-properties fo:margin-top="0cm" fo:margin-bottom="0cm" fo:text-align="center" style:justify-single-word="false"/>
      <style:text-properties style:font-style-complex="italic"/>
    </style:style>
    <style:style style:name="P84" style:family="paragraph" style:parent-style-name="Heading_20_6">
      <style:paragraph-properties fo:margin-left="1.249cm" fo:margin-right="0cm" fo:margin-top="0cm" fo:margin-bottom="0cm" fo:text-indent="0cm" style:auto-text-indent="false"/>
      <style:text-properties fo:font-size="11pt" style:font-size-asian="11pt" style:font-size-complex="11pt"/>
    </style:style>
    <style:style style:name="P85" style:family="paragraph" style:parent-style-name="Heading_20_6">
      <style:paragraph-properties fo:margin-left="1.249cm" fo:margin-right="0cm" fo:margin-top="0cm" fo:margin-bottom="0cm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86" style:family="paragraph" style:parent-style-name="Body_20_Text_20_2">
      <style:paragraph-properties fo:margin-top="0cm" fo:margin-bottom="0cm" fo:line-height="100%" fo:text-align="justify" style:justify-single-word="false"/>
      <style:text-properties fo:font-size="11pt" style:font-size-asian="11pt" style:font-size-complex="11pt"/>
    </style:style>
    <style:style style:name="P87" style:family="paragraph" style:parent-style-name="Body_20_Text_20_2">
      <style:paragraph-properties fo:margin-top="0cm" fo:margin-bottom="0cm" fo:line-height="100%"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88" style:family="paragraph" style:parent-style-name="List_20_Paragraph" style:list-style-name="WWNum2">
      <style:text-properties fo:color="#000000" fo:font-size="11pt" style:font-size-asian="11pt" style:font-size-complex="11pt" style:font-style-complex="italic"/>
    </style:style>
    <style:style style:name="P89" style:family="paragraph" style:parent-style-name="List_20_Paragraph" style:list-style-name="WWNum1">
      <style:paragraph-properties fo:margin-left="2cm" fo:margin-right="0cm" fo:margin-top="0cm" fo:margin-bottom="0cm" fo:line-height="100%" fo:text-align="justify" style:justify-single-word="false" fo:text-indent="-0.499cm" style:auto-text-indent="false" fo:background-color="#ffffff">
        <style:background-image/>
      </style:paragraph-properties>
      <style:text-properties style:font-name="Times New Roman" fo:font-size="11pt" fo:font-style="italic" style:font-name-asian="Times New Roman2" style:font-size-asian="11pt" style:language-asian="cs" style:country-asian="CZ" style:font-style-asian="italic" style:font-name-complex="Times New Roman2" style:font-size-complex="11pt"/>
    </style:style>
    <style:style style:name="P90" style:family="paragraph" style:parent-style-name="Základní_20_text_20_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1pt" style:font-size-asian="11pt" style:font-size-complex="11pt" style:font-style-complex="italic"/>
    </style:style>
    <style:style style:name="P91" style:family="paragraph" style:parent-style-name="Text_20_body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style-complex="italic"/>
    </style:style>
    <style:style style:name="T3" style:family="text">
      <style:text-properties fo:font-size="11pt" fo:font-weight="bold" style:font-size-asian="11pt" style:font-weight-asian="bold" style:font-size-complex="11pt" style:font-style-complex="italic"/>
    </style:style>
    <style:style style:name="T4" style:family="text"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T5" style:family="text">
      <style:text-properties fo:font-size="11pt" fo:font-style="italic" style:text-underline-style="none" style:font-size-asian="11pt" style:font-style-asian="italic" style:font-size-complex="11pt" style:font-style-complex="italic" style:font-weight-complex="normal"/>
    </style:style>
    <style:style style:name="T6" style:family="text">
      <style:text-properties fo:font-size="11pt" fo:font-style="italic" style:text-underline-style="solid" style:text-underline-width="auto" style:text-underline-color="font-color" style:font-size-asian="11pt" style:font-style-asian="italic" style:font-size-complex="11pt" style:font-style-complex="italic" style:font-weight-complex="normal"/>
    </style:style>
    <style:style style:name="T7" style:family="text">
      <style:text-properties fo:font-size="11pt" fo:font-style="italic" style:font-size-asian="11pt" style:font-style-asian="italic" style:font-size-complex="11pt" style:font-weight-complex="normal"/>
    </style:style>
    <style:style style:name="T8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9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style-complex="italic"/>
    </style:style>
    <style:style style:name="T10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font-size="11pt" fo:font-style="normal" style:text-underline-style="none" style:font-size-asian="11pt" style:font-style-asian="normal" style:font-size-complex="11pt" style:font-style-complex="italic" style:font-weight-complex="normal"/>
    </style:style>
    <style:style style:name="T12" style:family="text"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font-size="11pt" fo:font-style="normal" style:font-size-asian="11pt" style:font-style-asian="normal" style:font-size-complex="11pt" style:font-weight-complex="normal"/>
    </style:style>
    <style:style style:name="T14" style:family="text">
      <style:text-properties fo:font-size="11pt" fo:language="cs" fo:country="CZ" style:text-underline-style="solid" style:text-underline-width="auto" style:text-underline-color="font-color" fo:font-weight="bold" style:font-size-asian="11pt" style:font-weight-asian="bold" style:font-size-complex="11pt"/>
    </style:style>
    <style:style style:name="T15" style:family="text">
      <style:text-properties fo:font-size="11pt" fo:language="cs" fo:country="CZ" style:text-underline-style="solid" style:text-underline-width="auto" style:text-underline-color="font-color" fo:font-weight="bold" style:font-size-asian="11pt" style:font-weight-asian="bold" style:font-size-complex="11pt" style:font-style-complex="italic"/>
    </style:style>
    <style:style style:name="T16" style:family="text">
      <style:text-properties fo:font-size="11pt" fo:language="cs" fo:country="CZ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font-size="11pt" fo:language="cs" fo:country="CZ" fo:font-style="normal" style:text-underline-style="none" fo:font-weight="normal" style:font-size-asian="11pt" style:font-style-asian="normal" style:font-weight-asian="normal" style:font-size-complex="11pt" style:font-style-complex="italic" style:font-weight-complex="normal"/>
    </style:style>
    <style:style style:name="T18" style:family="text">
      <style:text-properties fo:font-size="11pt" fo:language="cs" fo:country="CZ" style:text-underline-style="none" fo:font-weight="bold" style:font-size-asian="11pt" style:font-weight-asian="bold" style:font-size-complex="11pt"/>
    </style:style>
    <style:style style:name="T19" style:family="text">
      <style:text-properties fo:color="#000080"/>
    </style:style>
    <style:style style:name="T20" style:family="text">
      <style:text-properties fo:color="#000080" fo:font-size="11pt" fo:font-weight="bold" style:font-size-asian="11pt" style:font-weight-asian="bold" style:font-size-complex="11pt" style:font-style-complex="italic"/>
    </style:style>
    <style:style style:name="T21" style:family="text">
      <style:text-properties fo:color="#000080" fo:font-size="11pt" fo:font-style="normal" style:text-underline-style="none" style:font-size-asian="11pt" style:font-style-asian="normal" style:font-size-complex="11pt" style:font-style-complex="italic" style:font-weight-complex="normal"/>
    </style:style>
    <style:style style:name="T22" style:family="text">
      <style:text-properties fo:color="#000080" fo:font-size="11pt" fo:font-style="normal" style:font-size-asian="11pt" style:font-style-asian="normal" style:font-size-complex="11pt" style:font-weight-complex="normal"/>
    </style:style>
    <style:style style:name="T23" style:family="text">
      <style:text-properties fo:color="#000080" fo:font-style="normal" style:text-underline-style="none" fo:font-weight="bold" style:font-style-asian="normal" style:font-weight-asian="bold" style:font-weight-complex="normal"/>
    </style:style>
    <style:style style:name="T24" style:family="text">
      <style:text-properties fo:color="#000080" fo:font-style="normal" fo:font-weight="bold" style:font-style-asian="normal" style:font-weight-asian="bold" style:font-style-complex="normal" style:font-weight-complex="normal"/>
    </style:style>
    <style:style style:name="T25" style:family="text">
      <style:text-properties fo:color="#000080" fo:font-style="normal" style:font-style-asian="normal" style:font-weight-complex="normal"/>
    </style:style>
    <style:style style:name="T26" style:family="text">
      <style:text-properties fo:color="#000080" fo:font-style="italic" fo:font-weight="bold" style:font-style-asian="italic" style:font-weight-asian="bold" style:font-weight-complex="normal"/>
    </style:style>
    <style:style style:name="T27" style:family="text">
      <style:text-properties fo:color="#000080" fo:font-weight="bold" style:font-weight-asian="bold"/>
    </style:style>
    <style:style style:name="T28" style:family="text">
      <style:text-properties fo:color="#000080" fo:font-weight="bold" style:font-weight-asian="bold" style:font-style-complex="italic"/>
    </style:style>
    <style:style style:name="T29" style:family="text">
      <style:text-properties fo:font-size="12pt" fo:language="cs" fo:country="CZ" style:font-size-asian="12pt" style:font-size-complex="12pt"/>
    </style:style>
    <style:style style:name="T3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style-complex="italic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tyle="italic" fo:font-weight="bold" style:font-style-asian="italic" style:font-weight-asian="bold" style:font-style-complex="italic" style:font-weight-complex="bold"/>
    </style:style>
    <style:style style:name="T35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36" style:family="text">
      <style:text-properties fo:font-style="italic" style:text-underline-style="none" fo:font-weight="bold" style:font-style-asian="italic" style:font-weight-asian="bold"/>
    </style:style>
    <style:style style:name="T37" style:family="text">
      <style:text-properties fo:language="cs" fo:country="CZ"/>
    </style:style>
    <style:style style:name="T38" style:family="text">
      <style:text-properties fo:language="cs" fo:country="CZ" style:text-underline-style="solid" style:text-underline-width="auto" style:text-underline-color="font-color" fo:font-weight="bold" style:font-weight-asian="bold"/>
    </style:style>
    <style:style style:name="T39" style:family="text">
      <style:text-properties fo:language="cs" fo:country="CZ" fo:font-style="italic" style:text-underline-style="none" style:font-style-asian="italic" style:font-weight-complex="normal"/>
    </style:style>
    <style:style style:name="T40" style:family="text">
      <style:text-properties fo:language="cs" fo:country="CZ" fo:font-style="italic" style:text-underline-style="solid" style:text-underline-width="auto" style:text-underline-color="font-color" style:font-style-asian="italic" style:font-weight-complex="normal"/>
    </style:style>
    <style:style style:name="T41" style:family="text">
      <style:text-properties fo:language="cs" fo:country="CZ" fo:font-style="italic" style:font-style-asian="italic" style:font-weight-complex="normal"/>
    </style:style>
    <style:style style:name="T42" style:family="text">
      <style:text-properties fo:language="cs" fo:country="CZ" fo:font-style="normal" fo:font-weight="normal" style:font-style-asian="normal" style:font-weight-asian="normal" style:font-style-complex="normal" style:font-weight-complex="normal"/>
    </style:style>
    <style:style style:name="T43" style:family="text">
      <style:text-properties fo:font-style="normal" style:text-underline-style="none" fo:font-weight="bold" style:font-style-asian="normal" style:font-weight-asian="bold" style:font-weight-complex="normal"/>
    </style:style>
    <style:style style:name="T44" style:family="text">
      <style:text-properties fo:font-style="normal" style:text-underline-style="none" fo:font-weight="bold" style:font-style-asian="normal" style:font-weight-asian="bold" style:font-style-complex="normal" style:font-weight-complex="normal"/>
    </style:style>
    <style:style style:name="T45" style:family="text">
      <style:text-properties fo:font-style="normal" fo:font-weight="normal" style:font-style-asian="normal" style:font-weight-asian="normal" style:font-weight-complex="normal"/>
    </style:style>
    <style:style style:name="T46" style:family="text">
      <style:text-properties fo:font-style="normal" fo:font-weight="normal" style:font-style-asian="normal" style:font-weight-asian="normal" style:font-style-complex="normal"/>
    </style:style>
    <style:style style:name="T4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8" style:family="text">
      <style:text-properties fo:font-style="normal" style:font-style-asian="normal" style:font-weight-complex="normal"/>
    </style:style>
    <style:style style:name="T49" style:family="text">
      <style:text-properties style:font-style-complex="normal"/>
    </style:style>
    <style:style style:name="T50" style:family="text">
      <style:text-properties style:text-underline-style="none"/>
    </style:style>
    <style:style style:name="T51" style:family="text">
      <style:text-properties style:font-name="Times New Roman" style:font-name-asian="Times New Roman2" style:font-name-complex="Times New Roman2"/>
    </style:style>
    <style:style style:name="T52" style:family="text">
      <style:text-properties style:font-name="Times New Roman" fo:font-weight="bold" style:font-name-asian="Times New Roman2" style:font-weight-asian="bold" style:font-name-complex="Times New Roman2"/>
    </style:style>
    <style:style style:name="T53" style:family="text"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T54" style:family="text">
      <style:text-properties style:text-underline-style="solid" style:text-underline-width="auto" style:text-underline-color="font-color" fo:font-weight="bold" style:font-weight-asian="bold"/>
    </style:style>
    <style:style style:name="T5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6" style:family="text">
      <style:text-properties style:text-underline-style="solid" style:text-underline-width="auto" style:text-underline-color="font-color" fo:font-weight="bold" style:font-weight-asian="bold" style:font-style-complex="italic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2" text:outline-level="6">Obec Věteřov</text:h>
      <text:p text:style-name="P47">Zastupitelstvo obce Věteřov</text:p>
      <text:h text:style-name="P83" text:outline-level="6"/>
      <text:h text:style-name="P83" text:outline-level="6">Zápis</text:h>
      <text:h text:style-name="P83" text:outline-level="6">z 18. zasedání Zastupitelstva obce Věteřov,</text:h>
      <text:h text:style-name="P83" text:outline-level="6">konaného dne 5.4. 2017 od 18.00 hodin v budově školy.</text:h>
      <text:p text:style-name="P48"/>
      <text:p text:style-name="P12"><text:span text:style-name="T54">1/Zahájení zasedání zastupitelstva</text:span></text:p>
      <text:p text:style-name="P50"/>
      <text:p text:style-name="P86"><text:span text:style-name="T56">Určení ověřovatelů </text:span></text:p>
      <text:p text:style-name="P51"/>
      <text:p text:style-name="P36">Návrh usnesení:</text:p>
      <text:p text:style-name="P26">Zastupitelstvo obce Věteřov určuje ověřovateli zápisu pana Vladimíra Vyskočila a pana Radka Lorence.</text:p>
      <text:p text:style-name="P22">Výsledek hlasování: </text:p>
      <text:p text:style-name="P22">Pro : 8</text:p>
      <text:p text:style-name="P2"><text:s text:c="13"/>Proti : 0</text:p>
      <text:p text:style-name="P2"><text:s text:c="13"/>Zdrželi se : 0</text:p>
      <text:p text:style-name="P34">Usnesení č. 1 bylo schváleno.</text:p>
      <text:p text:style-name="P54"/>
      <text:p text:style-name="P50">Schválení programu</text:p>
      <text:p text:style-name="P87"/>
      <text:p text:style-name="P61">Návrh usnesení: </text:p>
      <text:p text:style-name="P62"><text:span text:style-name="T4">Zastupitelstvo obce Věteřov schvaluje následující program 18. zasedání ZOV:</text:span><text:span text:style-name="T1"> </text:span></text:p>
      <text:p text:style-name="P6">1/ <text:s/>Technický bod-zahájení, určení ověřovatelů zápisu, </text:p>
      <text:p text:style-name="P6"><text:s text:c="6"/>schválení programu zasedání zastupitelstva obce <text:s/></text:p>
      <text:p text:style-name="P6">2/ <text:s text:c="2"/>Závěrečný účet obce Věteřov za rok 2016</text:p>
      <text:p text:style-name="P6">3/ <text:s text:c="2"/>Účetní závěrka</text:p>
      <text:p text:style-name="P6">4/ <text:s text:c="2"/>Rozpočtové opatření č.1 <text:s text:c="2"/></text:p>
      <text:p text:style-name="P6">5/ <text:s text:c="2"/>Poskytnutí informace dle zákona 106/1999 Sb.</text:p>
      <text:p text:style-name="P6">6/ <text:s text:c="2"/>Vyhlášení referenda</text:p>
      <text:p text:style-name="P6">7/ <text:s text:c="2"/>Smlouva o výpůjčce-SDH Věteřov</text:p>
      <text:p text:style-name="P6">8/ <text:s text:c="2"/>Smlouva o výpůjčce TJ Sokol Věteřov</text:p>
      <text:p text:style-name="P6">9/ <text:s text:c="2"/>Smlouva zakládající právo uskutečnit stavbu na cizím pozemku</text:p>
      <text:p text:style-name="P6">10/ Výběrové řízení na zakázku “Věteřov, plocha smíšená obytná 1.4 SO –IS</text:p>
      <text:p text:style-name="P6"><text:s text:c="6"/>projektová dokumentace“</text:p>
      <text:p text:style-name="P6">11/ Komise pro plánovanou výstavbu</text:p>
      <text:p text:style-name="P6">12/ ČOV-možnost připojení na Ždánice</text:p>
      <text:p text:style-name="P6">13/ Různé</text:p>
      <text:p text:style-name="P65">14/ Závěr</text:p>
      <text:p text:style-name="P20"/>
      <text:p text:style-name="P2"><text:tab/>Výsledek hlasování: </text:p>
      <text:p text:style-name="P22">Pro : 8</text:p>
      <text:p text:style-name="P2"><text:s text:c="13"/>Proti : 0</text:p>
      <text:p text:style-name="P2"><text:s text:c="13"/>Zdrželi se : 0</text:p>
      <text:p text:style-name="P33"><text:span text:style-name="T20">Usnesení č. 2 bylo schváleno.</text:span><text:span text:style-name="T3"> </text:span></text:p>
      <text:p text:style-name="P63"/>
      <text:p text:style-name="Standard"><text:span text:style-name="T9">2/</text:span><text:span text:style-name="T8"> <text:s/></text:span><text:span text:style-name="T14">Závěrečný účet obce Věteřov za rok 2016</text:span></text:p>
      <text:p text:style-name="P42"><text:s/><text:span text:style-name="T28"><text:s/></text:span></text:p>
      <text:p text:style-name="P35">Návrh usnesení:</text:p>
      <text:h text:style-name="P84" text:outline-level="6"><text:span text:style-name="T33">Zastupitelstvo obce Věteřov <text:s/>schvaluje Závěrečný účet obce Věteřov <text:s/>za rok 2016 – uzavírá se vyjádřením souhlasu s celoročním hospodařením a to bez výhrad.</text:span><text:span text:style-name="T32"> </text:span></text:h>
      <text:p text:style-name="P22">Výsledek hlasování: </text:p>
      <text:p text:style-name="P22">Pro : 8</text:p>
      <text:p text:style-name="P2"><text:s text:c="13"/>Proti : 0</text:p>
      <text:p text:style-name="P2"><text:s text:c="13"/>Zdrželi se : 0</text:p>
      <text:p text:style-name="P12"><text:soft-page-break/><text:span text:style-name="T23"><text:tab/>Usnesení č. 3 bylo schváleno.</text:span><text:span text:style-name="T43"> <text:s text:c="2"/></text:span><text:span text:style-name="T44"><text:s/></text:span></text:p>
      <text:p text:style-name="P41"><text:s/></text:p>
      <text:p text:style-name="Standard"><text:span text:style-name="T8"><text:s/></text:span><text:span text:style-name="T31">3/</text:span><text:span text:style-name="T30"> <text:s/></text:span><text:span text:style-name="T16">Účetní závěrka</text:span></text:p>
      <text:p text:style-name="P16"><text:s text:c="2"/><text:tab/></text:p>
      <text:p text:style-name="P35">Návrh usnesení:</text:p>
      <text:h text:style-name="P85" text:outline-level="6">Zastupitelstvo obce Věteřov <text:s/>schvaluje <text:s/>účetní závěrku za rok 2016 obce Věteřov.</text:h>
      <text:p text:style-name="P22">Výsledek hlasování: </text:p>
      <text:p text:style-name="P22">Pro : 8 </text:p>
      <text:p text:style-name="P2"><text:s text:c="13"/>Proti : 0</text:p>
      <text:p text:style-name="P2"><text:s text:c="13"/>Zdrželi se : 0</text:p>
      <text:p text:style-name="P71"><text:tab/>Usnesení č. 4 bylo schváleno.</text:p>
      <text:p text:style-name="Text_20_body"><text:span text:style-name="T9"/></text:p>
      <text:p text:style-name="Text_20_body"><text:span text:style-name="T9">4/</text:span><text:span text:style-name="T8"> <text:s text:c="2"/></text:span><text:span text:style-name="T14">Rozpočtové opatření č.1</text:span></text:p>
      <text:p text:style-name="P18"><text:tab/><text:span text:style-name="T1">Zastupitelstvo obce Věteřov bere na vědomí rozpočtové opatření <text:s/>č.1 schválené starostkou <text:tab/>obce <text:tab/>ze dne 20.3.2017, navýšení v částce 301 800 ,-Kč v příjmech i výdajích.</text:span></text:p>
      <text:p text:style-name="P24"/>
      <text:p text:style-name="Standard"><text:span text:style-name="T9">5/ <text:s/></text:span><text:span text:style-name="T15">Poskytnutí informace dle zákona 106/1999 Sb.</text:span></text:p>
      <text:p text:style-name="P44"/>
      <text:p text:style-name="P27">Zastupitelstvo obce Věteřov bere na vědomí <text:s/>Žádost o poskytnutí informace žadalele <text:s/>Istav Media, s.r.o., Nádražní 762/32, 150 00 Praha 5 – Smíchov.</text:p>
      <text:p text:style-name="P38"><text:s/></text:p>
      <text:p text:style-name="P68"><text:span text:style-name="T31">6</text:span><text:span text:style-name="T30">/ </text:span><text:span text:style-name="T38">Vyhlášení referenda</text:span></text:p>
      <text:p text:style-name="P53"><text:tab/></text:p>
      <text:p text:style-name="P53"><text:tab/><text:span text:style-name="T51">Vzhledem k nedostatkům usnesení zastupitelstva obce Věteřov č.19 ze dne 1.2.2017 o <text:tab/>vyhlášení <text:tab/>místního referenda (dále jen „opravované usnesení“), vydává zastupitelstvo obce Věteřov <text:tab/>opravné usnesení, jímž se mění opravované usnesení následujícím způsobem:</text:span></text:p>
      <text:p text:style-name="P57"> </text:p>
      <text:p text:style-name="P57"><text:tab/>Zastupitelstvo obce Věteřov vyhlašuje místní referendum, jež se bude konat na území obce Věteřov.</text:p>
      <text:p text:style-name="P57"> </text:p>
      <text:p text:style-name="P58">1.         Čas a místo konání</text:p>
      <text:p text:style-name="P69">Místní referendum se bude konat dne 26.5.2017 od 07,00 do 22,00 hod v budově Obecního úřadu Věteřov 207, PSČ 697 01 Kyjov.</text:p>
      <text:p text:style-name="P57"> </text:p>
      <text:p text:style-name="P58">2.         Znění otázky</text:p>
      <text:p text:style-name="P72">Znění otázky, o nichž bude v místním referendu rozhodováno je následující:</text:p>
      <text:p text:style-name="P45"/>
      <text:p text:style-name="P46">Souhlasíte s tím, aby obec Věteřov uzavřela podle ust. § 26a zákona č. 128/2000 Sb., o obcích dohodu o změně hranic obcí s obcí Strážovice, jejímž předmětem bude směna pozemků, </text:p>
      <text:list xml:id="list5205139108806379377" text:style-name="WWNum1">
        <text:list-item>
          <text:p text:style-name="P89">parc. č. st. 221, o výměře 517 m2, jehož součástí je stavební objekt č.p. 164,</text:p>
        </text:list-item>
        <text:list-item>
          <text:p text:style-name="P89">parc. č. st. 219/2, o výměře 224 m2, jehož součástí je stavební objekt, budova bez č.p. nebo č. ev.,</text:p>
        </text:list-item>
        <text:list-item>
          <text:p text:style-name="P89">parc. č. st. 219/1, o výměře 928 m2, jeho součástí je stavební objekt č.p. 165,</text:p>
        </text:list-item>
        <text:list-item>
          <text:p text:style-name="P89">parc. č. st. 444, o výměře 229 m2, jeho součástí je stavební objekt č.p. 1200,</text:p>
        </text:list-item>
        <text:list-item>
          <text:p text:style-name="P89">parc. č. 339, o výměře 137 m2, jeho součástí je stavební objekt č.p. 1123,</text:p>
        </text:list-item>
      </text:list>
      <text:p text:style-name="P31">v katastrální území Věteřov, <text:s/>za jakékoliv pozemky, <text:s/>náležející do katastrálního území obce Strážovice, kdy v důsledku této směny <text:s/>dojde k převodu části sídel, které jsou součástí pozemků v katastrálním území obce Věteřov a osob, které v nich mají trvalý pobyt, pod výkon samosprávy obce Strážovice?</text:p>
      <text:p text:style-name="P57"> </text:p>
      <text:p text:style-name="P58">3.         Odůvodnění vyhlášení referenda</text:p>
      <text:p text:style-name="P73">Místní referendum je vyhlašováno za tím účelem, aby bylo obyvatelům obce Věteřov umožněno podílet se bezprostředním způsobem na rozhodování o otázkách dalšího rozvoje obce. Současně, výsledek místního referenda bude sloužit jako podklad pro stanovisko obce k otázce uzavření dohody § 26a zákona č. 128/2000 Sb., o obcích dohodu o změně hranic obcí s obcí Strážovice a dále bude předložen <text:s/>jako jeden z podkladů pro stanovisko obce k této otázce ve vztahu k řízení vedenému v této věci Ministerstvem vnitra ČR, odborem <text:s/>veřejné správy, dozoru a kontroly pod č.j. <text:soft-page-break/>MV-73772-4/ODK-2016</text:p>
      <text:p text:style-name="P57"> </text:p>
      <text:p text:style-name="P58">4.         Odhad nákladů</text:p>
      <text:p text:style-name="P69">Odhad nákladů spojených s provedením místního referenda činí částku 60.000,- Kč a zahrnuje odměnu členů místní komise ve výši 1.500,-- Kč na osobu a dále odměnu externí právní kanceláře za zpracování agendy referenda a jeho projednání s ústředním orgánem státní správy.</text:p>
      <text:p text:style-name="P57"> </text:p>
      <text:p text:style-name="P58">5.         Místní komise, její členové </text:p>
      <text:p text:style-name="P74">Pro účely konání místního referenda se zřizuje místní komise. Starostka obce Věteřov stanovuje počet členů místní komise na pět členů plus zapisovatel. Delegaci členů místní komise a zapisovatele, jakož i stanovení termínu prvního jednání místní komise provede starostka aktem nezávislým na protokolu tohoto zasedání zastupitelstva.</text:p>
      <text:p text:style-name="P57">  </text:p>
      <text:p text:style-name="P58">6.         Oznámení konání referenda</text:p>
      <text:p text:style-name="P70"><text:span text:style-name="T51">Nejpozději do </text:span><text:span text:style-name="T53">10 dnů</text:span><text:span text:style-name="T51"> oznámí starostka obce Věteřov přijetí tohoto opravného usnesení Ministerstvu vnitra, odboru dozoru a kontroly veřejné správy. <text:s/>Znění opravného usnesení bude přílohou tohoto oznámení.</text:span></text:p>
      <text:p text:style-name="P69"/>
      <text:p text:style-name="P69">Po vyhlášení místního referenda, nejpozději však dne 10.5.2017  informuje starostka občany obce Věteřov o době a místě konání místního referenda vyvěšením oznámení na úřední desce obecního úřadu. Oznámení bude také obsahovat přesné znění otázky místního referenda schválené tímto opravným usnesením a dále poučení o povinnosti prokázat při hlasování totožnost a státním občanství.</text:p>
      <text:p text:style-name="P57"/>
      <text:p text:style-name="P60"><text:span text:style-name="T52">7. <text:tab/>Zpracování agendy referenda</text:span><text:span text:style-name="T51"> </text:span></text:p>
      <text:p text:style-name="P32">Zastupitelstvo obce Věteřov pověřuje zpracováním veškeré agendy referenda a zajištění oznamovací povinnosti vůči Ministerstvu vnitra Mgr. Bc. Ivo Nejezchleba, advokáta, se sídlem AK Joštova 4, 602 00 Brno a to v rozsahu a dle podmínek stanovených smlouvou o poskytování právních služeb.</text:p>
      <text:p text:style-name="P40"/>
      <text:p text:style-name="P59">8. <text:tab/>Zpracování memoranda k referendu pro občany</text:p>
      <text:p text:style-name="P45">Zastupitelstvo obce, s ohledem na složitost předmětu referenda, pověřuje starostku zajištěním zpracování písemného memoranda, které vůči občanům obce objasní jeho důvody a cíle, v termínu 2 týdnů.</text:p>
      <text:p text:style-name="P55"> </text:p>
      <text:p text:style-name="P23">Výsledek hlasování: </text:p>
      <text:p text:style-name="P23">Pro : 8</text:p>
      <text:p text:style-name="P3"><text:s text:c="13"/>Proti : 0 </text:p>
      <text:p text:style-name="P3"><text:s text:c="13"/>Zdrželi se : 0</text:p>
      <text:p text:style-name="P64"><text:span text:style-name="T21"><text:tab/>Usnesení č. 5 bylo schváleno.</text:span><text:span text:style-name="T11"> <text:s text:c="2"/></text:span></text:p>
      <text:p text:style-name="P56"><text:tab/></text:p>
      <text:p text:style-name="Text_20_body"><text:span text:style-name="T9">7/</text:span><text:span text:style-name="T8"> </text:span><text:span text:style-name="T15">Smlouva o výpůjčce-SDH Věteřov</text:span></text:p>
      <text:p text:style-name="P39">Návrh usnesení:</text:p>
      <text:p text:style-name="P30">Zastupitelstvo obce Věteřov schvaluje Smlouvu o výpůjčce - Sbor dobrovolných hasičů Věteřov.</text:p>
      <text:p text:style-name="P22">Výsledek hlasování: </text:p>
      <text:p text:style-name="P22">Pro : 8</text:p>
      <text:p text:style-name="P2"><text:s text:c="13"/>Proti : 0</text:p>
      <text:p text:style-name="P2"><text:s text:c="13"/>Zdrželi se : 0</text:p>
      <text:p text:style-name="P71"><text:tab/>Usnesení č. 6 bylo schváleno</text:p>
      <text:p text:style-name="P1"/>
      <text:p text:style-name="Standard"><text:span text:style-name="T9">8/</text:span><text:span text:style-name="T8"> <text:s/></text:span><text:span text:style-name="T14">Smlouva o výpůjčce TJ Sokol Věteřov</text:span></text:p>
      <text:p text:style-name="P90"><text:span text:style-name="T36"/></text:p>
      <text:p text:style-name="P90"><text:span text:style-name="T36"><text:tab/></text:span><text:span text:style-name="T35">Návrh usnesení:</text:span></text:p>
      <text:p text:style-name="P30">Zastupitelstvo obce Věteřov schvaluje Smlouvu o výpůjčce – TJ Sokol Věteřov.</text:p>
      <text:p text:style-name="P22">Výsledek hlasování: </text:p>
      <text:p text:style-name="P22">Pro : <text:s/>8 </text:p>
      <text:p text:style-name="P2"><text:s text:c="13"/>Proti : 0</text:p>
      <text:p text:style-name="P2"><text:soft-page-break/><text:s text:c="13"/>Zdrželi se : 0</text:p>
      <text:p text:style-name="P49"><text:span text:style-name="T26"><text:tab/></text:span><text:span text:style-name="T24">Usnesení č. 7 bylo schváleno.</text:span></text:p>
      <text:p text:style-name="P5"/>
      <text:p text:style-name="P7">9/ <text:s text:c="2"/>Smlouva zakládající právo uskutečnit stavbu na cizím pozemku</text:p>
      <text:p text:style-name="P14"><text:span text:style-name="T37"/></text:p>
      <text:p text:style-name="P19"><text:span text:style-name="T5"><text:tab/></text:span><text:span text:style-name="T6">Návrh usnesení:</text:span></text:p>
      <text:p text:style-name="P29">Zastupitelstvo obce Věteřov schvaluje Smlouvu zakládající právo uskutečnit stavbu na cizím pozemku ve smyslu stavebního zákona uzavíranou mezi obcí Věteřov a manžely Pavlou a Martinem Kohútovými, u Vodojemu 1274, Kyjov 697 01.</text:p>
      <text:p text:style-name="P23">Výsledek hlasování: </text:p>
      <text:p text:style-name="P23">Pro : 8</text:p>
      <text:p text:style-name="P3"><text:s text:c="13"/>Proti : 0</text:p>
      <text:p text:style-name="P3"><text:s text:c="13"/>Zdrželi se : 0</text:p>
      <text:p text:style-name="P17"><text:span text:style-name="T22"><text:tab/>Usnesení č. 8 bylo schváleno.</text:span><text:span text:style-name="T13"> <text:s text:c="2"/></text:span><text:span text:style-name="T7"><text:tab/></text:span></text:p>
      <text:p text:style-name="P1"/>
      <text:p text:style-name="P66">10/ <text:span text:style-name="T1">Výběrové řízení na zakázku“Věteřov,plocha smíšená obytná 1.4 SO –IS – </text:span><text:span text:style-name="T2">projektová dokumentace</text:span></text:p>
      <text:p text:style-name="P9"/>
      <text:p text:style-name="P14"><text:tab/><text:span text:style-name="T40">Návrh usnesení:</text:span></text:p>
      <text:p text:style-name="P67"><text:tab/><text:span text:style-name="T34">Zastupitelstvo obce Věteřov ruší zadávací řízení na veřejnou zakázku malého rozsahu <text:tab/>„VĚTEŘOV, PLOCHA SMÍŠENÁ OBYTNÁ 1.4 SO-IS-projektová dokumentace" z <text:tab/>důvodu <text:tab/>neobdržení žádných cenových nabídek.</text:span></text:p>
      <text:p text:style-name="P2"><text:tab/>Výsledek hlasování: </text:p>
      <text:p text:style-name="P23">Pro : 8</text:p>
      <text:p text:style-name="P3"><text:s text:c="13"/>Proti : 0</text:p>
      <text:p text:style-name="P3"><text:s text:c="13"/>Zdrželi se : 0</text:p>
      <text:p text:style-name="P17"><text:span text:style-name="T22"><text:tab/>Usnesení č. 9 bylo schváleno.</text:span><text:span text:style-name="T13"> </text:span></text:p>
      <text:p text:style-name="P10"/>
      <text:p text:style-name="P1"><text:span text:style-name="T50"><text:tab/></text:span><text:span text:style-name="T41">Návrh usnesení:</text:span></text:p>
      <text:p text:style-name="P67"><text:tab/><text:span text:style-name="T34">Zastupitelstvo obce Věteřov vyhlašuje nové zadávací řízení na veřejnou zakázku malého <text:tab/>rozsahu „VĚTEŘOV, PLOCHA SMÍŠENÁ OBYTNÁ 1.4 SO-IS-projektová dokumentace."<text:tab/></text:span></text:p>
      <text:p text:style-name="P2"><text:tab/>Výsledek hlasování: </text:p>
      <text:p text:style-name="P23">Pro : 8</text:p>
      <text:p text:style-name="P3"><text:s text:c="13"/>Proti : 0</text:p>
      <text:p text:style-name="P3"><text:s text:c="13"/>Zdrželi se : 0</text:p>
      <text:p text:style-name="P8"><text:span text:style-name="T25"><text:tab/>Usnesení č. 10<text:tab/>bylo schváleno.</text:span><text:span text:style-name="T48"> </text:span></text:p>
      <text:p text:style-name="P66"/>
      <text:p text:style-name="P91"><text:span text:style-name="T37">11/ Komise pro plánovanou výstavbu</text:span></text:p>
      <text:p text:style-name="P1"><text:span text:style-name="T50"><text:tab/></text:span><text:span text:style-name="T41">Návrh usnesení:</text:span></text:p>
      <text:p text:style-name="P29">Zastupitelstvo obce Věteřov schvaluje členy komise pro plánovanou výstavbu - <text:span text:style-name="T50">pana místostarostu Josefa Malíka, pana Radka Lorence a pana Davida Zálešáka.</text:span></text:p>
      <text:p text:style-name="P23">Výsledek hlasování: </text:p>
      <text:p text:style-name="P23">Pro : 8</text:p>
      <text:p text:style-name="P3"><text:s text:c="13"/>Proti : 0</text:p>
      <text:p text:style-name="P3"><text:s text:c="13"/>Zdrželi se : 0</text:p>
      <text:p text:style-name="P17"><text:span text:style-name="T22"><text:tab/>Usnesení č. 11 bylo schváleno.</text:span><text:span text:style-name="T13"> <text:s text:c="2"/></text:span><text:span text:style-name="T7"><text:tab/></text:span></text:p>
      <text:p text:style-name="P1"/>
      <text:p text:style-name="P1"><text:span text:style-name="T37">12/ ČOV-možnost připojení na Ždánice</text:span></text:p>
      <text:p text:style-name="P15"/>
      <text:p text:style-name="P1"><text:span text:style-name="T50"><text:tab/></text:span><text:span text:style-name="T41">Návrh usnesení:</text:span></text:p>
      <text:p text:style-name="P29">Zastupitelstvo obce Věteřov <text:span text:style-name="T50">navrhuje pokračovat v přípravě a jednáních o možnosti napojení na ČOV Ždánice.</text:span></text:p>
      <text:p text:style-name="P23">Výsledek hlasování: </text:p>
      <text:p text:style-name="P23">Pro : 8</text:p>
      <text:p text:style-name="P3"><text:s text:c="13"/>Proti : 0</text:p>
      <text:p text:style-name="P3"><text:s text:c="13"/>Zdrželi se : 0</text:p>
      <text:p text:style-name="P17"><text:soft-page-break/><text:span text:style-name="T22"><text:tab/>Usnesení č. 12 bylo schváleno.</text:span><text:span text:style-name="T13"> <text:s text:c="2"/></text:span><text:span text:style-name="T7"><text:tab/></text:span></text:p>
      <text:p text:style-name="P1"/>
      <text:p text:style-name="P1">13/ Různé</text:p>
      <text:p text:style-name="P1"/>
      <text:p text:style-name="P80"><text:span text:style-name="T58"><text:tab/></text:span><text:span text:style-name="T55">Žádost mužského sboru Věteřáci,z.s. o finanční příspěvek</text:span></text:p>
      <text:p text:style-name="P9"/>
      <text:p text:style-name="P1"><text:span text:style-name="T39"><text:tab/></text:span><text:span text:style-name="T41">Návrh usnesení:</text:span></text:p>
      <text:p text:style-name="P29">Zastupitelstvo obce Věteřov schvaluje poskytnutí finančního daru v částce 10 000,- Kč mužskému sboru Věteřáci, z.s. a zároveň schvaluje Darovací smlouvu. </text:p>
      <text:p text:style-name="P23">Výsledek hlasování: </text:p>
      <text:p text:style-name="P23">Pro : 8 </text:p>
      <text:p text:style-name="P3"><text:s text:c="13"/>Proti : 0</text:p>
      <text:p text:style-name="P3"><text:s text:c="13"/>Zdrželi se : 0</text:p>
      <text:p text:style-name="P10"><text:tab/><text:span text:style-name="T19">Usnesení č. 13 bylo schváleno.</text:span> <text:s text:c="2"/><text:span text:style-name="T32"><text:tab/></text:span></text:p>
      <text:p text:style-name="P1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Body_20_Text_20_2" style:display-name="Body Text 2" style:family="paragraph" style:parent-style-name="Standard" style:default-outline-level="">
      <style:paragraph-properties fo:margin-top="0cm" fo:margin-bottom="0.212cm" fo:line-height="200%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cs" style:country-asian="CZ" style:font-name-complex="Times New Roman2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Základní_20_text_20_22" style:display-name="Základní text 2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Základní_20_text_20_2" style:display-name="Základní text 2" style:family="paragraph" style:parent-style-name="Standard">
      <style:paragraph-properties fo:margin-top="0cm" fo:margin-bottom="0.212cm" fo:line-height="200%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7H27M22S</meta:editing-duration>
    <meta:editing-cycles>53</meta:editing-cycles>
    <meta:generator>OpenOffice/4.1.2$Win32 OpenOffice.org_project/412m3$Build-9782</meta:generator>
    <dc:date>2017-12-07T11:05:22.29</dc:date>
    <meta:print-date>2017-04-18T14:28:39.28</meta:print-date>
    <meta:document-statistic meta:table-count="0" meta:image-count="0" meta:object-count="0" meta:page-count="5" meta:paragraph-count="168" meta:word-count="1289" meta:character-count="8822"/>
    <meta:user-defined meta:name="Info 1"/>
    <meta:user-defined meta:name="Info 2"/>
    <meta:user-defined meta:name="Info 3"/>
    <meta:user-defined meta:name="Info 4"/>
  </office:meta>
</office:document-meta>
</file>