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style-complex="italic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style-complex="italic"/>
    </style:style>
    <style:style style:name="P4" style:family="paragraph" style:parent-style-name="Standard">
      <style:paragraph-properties fo:line-height="100%"/>
      <style:text-properties fo:font-size="11pt" fo:font-weight="bold" style:font-size-asian="11pt" style:font-weight-asian="bold" style:font-size-complex="11pt" style:font-style-complex="italic"/>
    </style:style>
    <style:style style:name="P5" style:family="paragraph" style:parent-style-name="Standard">
      <style:text-properties fo:font-size="11pt" fo:language="cs" fo:country="CZ" style:font-size-asian="11pt" style:font-size-complex="11pt"/>
    </style:style>
    <style:style style:name="P6" style:family="paragraph" style:parent-style-name="Standard">
      <style:text-properties fo:font-size="11pt" style:font-size-asian="11pt" style:font-size-complex="11pt" style:font-style-complex="italic"/>
    </style:style>
    <style:style style:name="P7" style:family="paragraph" style:parent-style-name="Standard"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text-properties fo:font-size="12pt" fo:font-weight="bold" style:font-size-asian="12pt" style:font-weight-asian="bold" style:font-size-complex="12pt" style:font-style-complex="italic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line-height="100%"/>
      <style:text-properties fo:language="cs" fo:country="CZ" fo:font-weight="bold" style:font-weight-asian="bold"/>
    </style:style>
    <style:style style:name="P12" style:family="paragraph" style:parent-style-name="Standard">
      <style:text-properties fo:color="#000000" fo:font-size="11pt" fo:language="cs" fo:country="CZ" style:font-size-asian="11pt" style:font-size-complex="11pt" style:font-style-complex="italic"/>
    </style:style>
    <style:style style:name="P13" style:family="paragraph" style:parent-style-name="Standard">
      <style:paragraph-properties fo:margin-left="1.249cm" fo:margin-right="0cm" fo:text-indent="0cm" style:auto-text-indent="false"/>
      <style:text-properties fo:font-size="11pt" fo:font-weight="bold" style:font-size-asian="11pt" style:font-weight-asian="bold" style:font-size-complex="11pt" style:font-style-complex="italic"/>
    </style:style>
    <style:style style:name="P14" style:family="paragraph" style:parent-style-name="Standard">
      <style:paragraph-properties fo:margin-left="1.249cm" fo:margin-right="0cm" fo:line-height="100%" fo:text-indent="0cm" style:auto-text-indent="false"/>
      <style:text-properties fo:font-size="11pt" fo:font-weight="bold" style:font-size-asian="11pt" style:font-weight-asian="bold" style:font-size-complex="11pt" style:font-style-complex="italic"/>
    </style:style>
    <style:style style:name="P15" style:family="paragraph" style:parent-style-name="Standard">
      <style:paragraph-properties fo:margin-left="1.249cm" fo:margin-right="0cm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margin-left="1.249cm" fo:margin-right="0cm" fo:text-indent="0cm" style:auto-text-indent="false"/>
      <style:text-properties fo:font-size="12pt" fo:font-weight="bold" style:font-size-asian="12pt" style:font-weight-asian="bold" style:font-size-complex="12pt" style:font-style-complex="italic"/>
    </style:style>
    <style:style style:name="P17" style:family="paragraph" style:parent-style-name="Body_20_Text_20_2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18" style:family="paragraph" style:parent-style-name="Body_20_Text_20_2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/>
    </style:style>
    <style:style style:name="P19" style:family="paragraph" style:parent-style-name="Body_20_Text_20_2">
      <style:paragraph-properties fo:margin-left="1.249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2pt" fo:language="cs" fo:country="CZ" fo:font-style="italic" style:text-underline-style="none" fo:font-weight="bold" style:font-size-asian="12pt" style:font-style-asian="italic" style:font-weight-asian="bold" style:font-size-complex="12pt" style:font-style-complex="italic"/>
    </style:style>
    <style:style style:name="P20" style:family="paragraph" style:parent-style-name="Text_20_body">
      <style:paragraph-properties fo:margin-left="1.249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Standard">
      <style:paragraph-properties fo:margin-left="0cm" fo:margin-right="0cm" fo:text-indent="1.249cm" style:auto-text-indent="false"/>
    </style:style>
    <style:style style:name="P22" style:family="paragraph" style:parent-style-name="Standard">
      <style:paragraph-properties fo:margin-left="0cm" fo:margin-right="0cm" fo:text-indent="1.249cm" style:auto-text-indent="false"/>
      <style:text-properties fo:color="#000080" fo:font-size="11pt" fo:font-weight="bold" style:font-size-asian="11pt" style:font-weight-asian="bold" style:font-size-complex="11pt" style:font-style-complex="italic"/>
    </style:style>
    <style:style style:name="P23" style:family="paragraph" style:parent-style-name="Standard">
      <style:paragraph-properties fo:margin-left="0cm" fo:margin-right="0cm" fo:text-indent="1.249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indent="1.249cm" style:auto-text-indent="false"/>
      <style:text-properties fo:font-size="12pt" style:font-size-asian="12pt" style:font-size-complex="12pt" style:font-style-complex="italic"/>
    </style:style>
    <style:style style:name="P25" style:family="paragraph" style:parent-style-name="Standard">
      <style:paragraph-properties fo:margin-left="0cm" fo:margin-right="0cm" fo:text-indent="1.249cm" style:auto-text-indent="false"/>
      <style:text-properties fo:font-size="12pt" fo:font-weight="bold" style:font-size-asian="12pt" style:font-weight-asian="bold" style:font-size-complex="12pt" style:font-style-complex="italic"/>
    </style:style>
    <style:style style:name="P26" style:family="paragraph" style:parent-style-name="Standard">
      <style:paragraph-properties fo:margin-left="0cm" fo:margin-right="0cm" fo:text-indent="1.249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7" style:family="paragraph" style:parent-style-name="Body_20_Text_20_2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/>
    </style:style>
    <style:style style:name="P28" style:family="paragraph" style:parent-style-name="Body_20_Text_20_2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/>
    </style:style>
    <style:style style:name="P29" style:family="paragraph" style:parent-style-name="Body_20_Text_20_2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/>
    </style:style>
    <style:style style:name="P30" style:family="paragraph" style:parent-style-name="Body_20_Text_20_2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2pt" style:font-size-asian="12pt" style:font-size-complex="12pt"/>
    </style:style>
    <style:style style:name="P31" style:family="paragraph" style:parent-style-name="Text_20_body">
      <style:paragraph-properties fo:margin-top="0cm" fo:margin-bottom="0cm" fo:text-align="start" style:justify-single-word="false"/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P32" style:family="paragraph" style:parent-style-name="Body_20_Text_20_2">
      <style:paragraph-properties fo:margin-top="0cm" fo:margin-bottom="0cm" fo:line-height="100%"/>
      <style:text-properties fo:font-size="11pt" style:font-size-asian="11pt" style:font-size-complex="11pt" style:font-style-complex="italic"/>
    </style:style>
    <style:style style:name="P33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style:font-size-asian="11pt" style:font-size-complex="11pt" style:font-style-complex="italic"/>
    </style:style>
    <style:style style:name="P34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style-complex="italic"/>
    </style:style>
    <style:style style:name="P35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36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normal"/>
    </style:style>
    <style:style style:name="P37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38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italic" style:font-weight-complex="normal"/>
    </style:style>
    <style:style style:name="P39" style:family="paragraph" style:parent-style-name="Body_20_Text_20_2">
      <style:paragraph-properties fo:margin-top="0cm" fo:margin-bottom="0cm" fo:line-height="100%" fo:text-align="justify" style:justify-single-word="false"/>
      <style:text-properties fo:color="#ff0000" fo:font-size="11pt" style:text-underline-style="solid" style:text-underline-width="auto" style:text-underline-color="font-color" fo:font-weight="bold" style:font-size-asian="11pt" style:font-weight-asian="bold" style:font-size-complex="11pt" style:font-style-complex="italic"/>
    </style:style>
    <style:style style:name="P40" style:family="paragraph" style:parent-style-name="Body_20_Text_20_2">
      <style:paragraph-properties fo:margin-top="0cm" fo:margin-bottom="0cm" fo:line-height="100%" fo:text-align="justify" style:justify-single-word="false"/>
    </style:style>
    <style:style style:name="P41" style:family="paragraph" style:parent-style-name="Body_20_Text_20_2">
      <style:paragraph-properties fo:margin-left="0.635cm" fo:margin-right="0cm" fo:margin-top="0cm" fo:margin-bottom="0cm" fo:line-height="100%" fo:text-align="justify" style:justify-single-word="false" fo:text-indent="0.635cm" style:auto-text-indent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/>
    </style:style>
    <style:style style:name="P42" style:family="paragraph" style:parent-style-name="Body_20_Text_20_2">
      <style:paragraph-properties fo:margin-left="0.635cm" fo:margin-right="0cm" fo:margin-top="0cm" fo:margin-bottom="0cm" fo:line-height="100%" fo:text-align="justify" style:justify-single-word="false" fo:text-indent="0.635cm" style:auto-text-indent="false"/>
    </style:style>
    <style:style style:name="P43" style:family="paragraph" style:parent-style-name="Standard">
      <style:paragraph-properties fo:margin-left="0.635cm" fo:margin-right="0cm" fo:text-indent="0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style-complex="italic"/>
    </style:style>
    <style:style style:name="P44" style:family="paragraph" style:parent-style-name="Text_20_body">
      <style:paragraph-properties fo:line-height="100%"/>
      <style:text-properties fo:font-size="12pt" fo:language="cs" fo:country="CZ" fo:font-weight="bold" style:font-size-asian="12pt" style:font-weight-asian="bold" style:font-size-complex="12pt"/>
    </style:style>
    <style:style style:name="P45" style:family="paragraph" style:parent-style-name="Body_20_Text_20_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46" style:family="paragraph" style:parent-style-name="Body_20_Text_20_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47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style-complex="italic"/>
    </style:style>
    <style:style style:name="P48" style:family="paragraph" style:parent-style-name="Standard" style:list-style-name="L1">
      <style:text-properties fo:font-size="11pt" style:font-size-asian="11pt" style:font-size-complex="11pt" style:font-style-complex="italic"/>
    </style:style>
    <style:style style:name="P49" style:family="paragraph" style:parent-style-name="Standard" style:list-style-name="WWNum2">
      <style:text-properties fo:color="#000000" fo:font-size="11pt" style:font-size-asian="11pt" style:font-size-complex="11pt" style:font-style-complex="italic"/>
    </style:style>
    <style:style style:name="P50" style:family="paragraph" style:parent-style-name="Heading_20_6">
      <style:paragraph-properties fo:margin-top="0cm" fo:margin-bottom="0cm" fo:text-align="start" style:justify-single-word="false"/>
      <style:text-properties fo:font-size="12pt" style:font-size-asian="12pt" style:font-size-complex="12pt" style:font-style-complex="italic"/>
    </style:style>
    <style:style style:name="P51" style:family="paragraph" style:parent-style-name="Heading_20_6">
      <style:paragraph-properties fo:margin-top="0cm" fo:margin-bottom="0cm" fo:text-align="center" style:justify-single-word="false"/>
      <style:text-properties style:font-style-complex="italic"/>
    </style:style>
    <style:style style:name="P52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style-complex="italic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style-complex="italic"/>
    </style:style>
    <style:style style:name="T3" style:family="text">
      <style:text-properties fo:font-size="11pt" fo:font-weight="bold" style:font-size-asian="11pt" style:font-weight-asian="bold" style:font-size-complex="11pt" style:font-style-complex="italic"/>
    </style:style>
    <style:style style:name="T4" style:family="text"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T5" style:family="text">
      <style:text-properties fo:font-size="11pt" fo:font-style="italic" style:text-underline-style="none" style:font-size-asian="11pt" style:font-style-asian="italic" style:font-size-complex="11pt" style:font-style-complex="italic" style:font-weight-complex="normal"/>
    </style:style>
    <style:style style:name="T6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 style:font-weight-complex="normal"/>
    </style:style>
    <style:style style:name="T7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/>
    </style:style>
    <style:style style:name="T8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9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style-complex="italic"/>
    </style:style>
    <style:style style:name="T10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font-size="11pt" fo:font-style="normal" style:text-underline-style="none" style:font-size-asian="11pt" style:font-style-asian="normal" style:font-size-complex="11pt" style:font-style-complex="italic" style:font-weight-complex="normal"/>
    </style:style>
    <style:style style:name="T12" style:family="text">
      <style:text-properties fo:font-size="11pt" fo:language="cs" fo:country="CZ" style:text-underline-style="solid" style:text-underline-width="auto" style:text-underline-color="font-color" fo:font-weight="bold" style:font-size-asian="11pt" style:font-weight-asian="bold" style:font-size-complex="11pt"/>
    </style:style>
    <style:style style:name="T13" style:family="text">
      <style:text-properties fo:font-size="11pt" fo:language="cs" fo:country="CZ" style:text-underline-style="solid" style:text-underline-width="auto" style:text-underline-color="font-color" fo:font-weight="bold" style:font-size-asian="11pt" style:font-weight-asian="bold" style:font-size-complex="11pt" style:font-style-complex="italic"/>
    </style:style>
    <style:style style:name="T14" style:family="text">
      <style:text-properties fo:font-size="11pt" fo:language="cs" fo:country="CZ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font-size="11pt" fo:language="cs" fo:country="CZ" style:font-size-asian="11pt" style:font-size-complex="11pt"/>
    </style:style>
    <style:style style:name="T16" style:family="text">
      <style:text-properties fo:font-size="11pt" fo:language="cs" fo:country="CZ" fo:font-weight="bold" style:font-size-asian="11pt" style:font-weight-asian="bold" style:font-size-complex="11pt"/>
    </style:style>
    <style:style style:name="T17" style:family="text">
      <style:text-properties fo:color="#000080" fo:font-size="11pt" fo:font-weight="bold" style:font-size-asian="11pt" style:font-weight-asian="bold" style:font-size-complex="11pt" style:font-style-complex="italic"/>
    </style:style>
    <style:style style:name="T18" style:family="text">
      <style:text-properties fo:color="#000080" fo:font-size="11pt" fo:font-style="normal" style:text-underline-style="none" style:font-size-asian="11pt" style:font-style-asian="normal" style:font-size-complex="11pt" style:font-style-complex="italic" style:font-weight-complex="normal"/>
    </style:style>
    <style:style style:name="T19" style:family="text">
      <style:text-properties fo:color="#000080" fo:font-style="normal" style:text-underline-style="none" fo:font-weight="bold" style:font-style-asian="normal" style:font-weight-asian="bold" style:font-style-complex="italic" style:font-weight-complex="normal"/>
    </style:style>
    <style:style style:name="T20" style:family="text">
      <style:text-properties fo:color="#000080" fo:font-weight="bold" style:font-weight-asian="bold" style:font-style-complex="italic"/>
    </style:style>
    <style:style style:name="T21" style:family="text">
      <style:text-properties fo:color="#000080" fo:font-weight="bold" style:font-weight-asian="bold" style:font-style-complex="italic" style:font-weight-complex="normal"/>
    </style:style>
    <style:style style:name="T22" style:family="text">
      <style:text-properties fo:color="#000080" style:font-style-complex="italic"/>
    </style:style>
    <style:style style:name="T2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style-complex="italic"/>
    </style:style>
    <style:style style:name="T25" style:family="text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normal"/>
    </style:style>
    <style:style style:name="T26" style:family="text">
      <style:text-properties fo:font-style="italic" style:text-underline-style="none" fo:font-weight="bold" style:font-style-asian="italic" style:font-weight-asian="bold" style:font-style-complex="italic"/>
    </style:style>
    <style:style style:name="T2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T28" style:family="text">
      <style:text-properties fo:language="cs" fo:country="CZ" fo:font-style="normal" style:text-underline-style="solid" style:text-underline-width="auto" style:text-underline-color="font-color" fo:font-weight="bold" style:font-style-asian="normal" style:font-weight-asian="bold" style:font-style-complex="italic"/>
    </style:style>
    <style:style style:name="T29" style:family="text">
      <style:text-properties fo:font-style="normal" style:text-underline-style="none" fo:font-weight="bold" style:font-style-asian="normal" style:font-weight-asian="bold" style:font-style-complex="italic" style:font-weight-complex="normal"/>
    </style:style>
    <style:style style:name="T30" style:family="text">
      <style:text-properties fo:font-weight="bold" style:font-weight-asian="bold" style:font-style-complex="italic"/>
    </style:style>
    <style:style style:name="T31" style:family="text">
      <style:text-properties fo:font-weight="bold" style:font-weight-asian="bold" style:font-style-complex="italic" style:font-weight-complex="normal"/>
    </style:style>
    <style:style style:name="T32" style:family="text">
      <style:text-properties style:font-style-complex="italic"/>
    </style:style>
    <style:style style:name="T33" style:family="text">
      <style:text-properties fo:font-size="14pt" fo:language="cs" fo:country="CZ" style:font-size-asian="14pt" style:font-size-complex="14pt"/>
    </style:style>
    <style:style style:name="T34" style:family="text">
      <style:text-properties fo:font-size="14pt" fo:language="cs" fo:country="CZ" fo:font-weight="bold" style:font-size-asian="14pt" style:font-weight-asian="bold" style:font-size-complex="14pt"/>
    </style:style>
    <style:style style:name="T35" style:family="text">
      <style:text-properties style:font-weight-complex="bold"/>
    </style:style>
    <style:style style:name="T36" style:family="text">
      <style:text-properties fo:color="#000000" fo:background-color="#000000"/>
    </style:style>
    <style:style style:name="T37" style:family="text">
      <style:text-properties fo:background-color="#00000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0" text:outline-level="6">Obec Věteřov</text:h>
      <text:p text:style-name="P31">Zastupitelstvo obce Věteřov</text:p>
      <text:h text:style-name="P51" text:outline-level="6"/>
      <text:h text:style-name="P51" text:outline-level="6">Zápis</text:h>
      <text:h text:style-name="P51" text:outline-level="6">ze 17. zasedání Zastupitelstva obce Věteřov,</text:h>
      <text:h text:style-name="P51" text:outline-level="6">konaného dne 27.2. 2017 od 18.00 hodin v budově školy.</text:h>
      <text:p text:style-name="P32"/>
      <text:p text:style-name="P2">1/Zahájení zasedání zastupitelstva</text:p>
      <text:p text:style-name="P33"/>
      <text:p text:style-name="P34">Určení ověřovatelů </text:p>
      <text:p text:style-name="P35"/>
      <text:p text:style-name="P27">Návrh usnesení:</text:p>
      <text:p text:style-name="P17">Zastupitelstvo obce Věteřov určuje ověřovateli zápisu pana Jana Jurůtku a pana Ladislava Pluháčka.</text:p>
      <text:p text:style-name="P13">Výsledek hlasování: </text:p>
      <text:p text:style-name="P13">Pro : 8</text:p>
      <text:p text:style-name="P3"><text:s text:c="13"/>Proti : 0</text:p>
      <text:p text:style-name="P3"><text:s text:c="13"/>Zdrželi se : 0</text:p>
      <text:p text:style-name="P22">Usnesení č. 1 bylo schváleno.</text:p>
      <text:p text:style-name="P39"><text:s/></text:p>
      <text:p text:style-name="P34">Schválení programu</text:p>
      <text:p text:style-name="P37"/>
      <text:p text:style-name="P41">Návrh usnesení: </text:p>
      <text:p text:style-name="P42"><text:span text:style-name="T4">Zastupitelstvo obce Věteřov schvaluje následující program 17. zasedání ZOV:</text:span><text:span text:style-name="T1"> </text:span></text:p>
      <text:p text:style-name="P5">1/ <text:s/>Technický bod-zahájení, určení ověřovatelů zápisu, </text:p>
      <text:p text:style-name="P5"><text:s text:c="6"/>schválení programu zasedání zastupitelstva obce <text:s/></text:p>
      <text:p text:style-name="P5">2/ <text:s text:c="2"/>Kupní smlouva a smlouva o zřízení služebnosti</text:p>
      <text:p text:style-name="P5">3/ <text:s text:c="2"/>Smlouva o budoucí smlouvě o zřízení služebnosti</text:p>
      <text:p text:style-name="P5">4/ <text:s text:c="2"/>Vytvoření pracovního místa <text:s text:c="2"/></text:p>
      <text:p text:style-name="P5">5/ <text:s text:c="2"/>Nákup zahradního traktoru</text:p>
      <text:p text:style-name="P5">6/ <text:s text:c="2"/>Smlouva zakládající právo uskutečnit stavbu na cizím pozemku </text:p>
      <text:p text:style-name="P5">7/ <text:s text:c="2"/>Různé</text:p>
      <text:p text:style-name="Standard"><text:span text:style-name="T15">8/ <text:s text:c="2"/>Závěr </text:span><text:span text:style-name="T33"><text:s/></text:span><text:span text:style-name="T34"><text:s text:c="2"/></text:span><text:span text:style-name="T16"><text:s text:c="7"/></text:span></text:p>
      <text:p text:style-name="P3"><text:tab/>Výsledek hlasování: </text:p>
      <text:p text:style-name="P13">Pro : 8</text:p>
      <text:p text:style-name="P3"><text:s text:c="13"/>Proti : 0</text:p>
      <text:p text:style-name="P3"><text:s text:c="13"/>Zdrželi se : 0</text:p>
      <text:p text:style-name="P21"><text:span text:style-name="T17">Usnesení č. 2 bylo schváleno.</text:span><text:span text:style-name="T3"> </text:span></text:p>
      <text:p text:style-name="P43"/>
      <text:p text:style-name="Text_20_body"><text:span text:style-name="T9">2/</text:span><text:span text:style-name="T8"> <text:s/>Kupní smlouva a smlouva o zřízení služebnosti</text:span></text:p>
      <text:p text:style-name="P28">Návrh usnesení:</text:p>
      <text:p text:style-name="P29">Zastupitelstvo obce Věteřov schvaluje Kupní smlouvu a smlouvu o zřízení služebnosti <text:tab/>uzavíranou mezi obcí Věteřov a Farmou Věteřov, spol. s r.o., Archlebov 416, 696 33. <text:tab/><text:span text:style-name="T35">Dohodnutá kupní cena je 93,- Kč/m2.</text:span></text:p>
      <text:p text:style-name="P16">Výsledek hlasování: </text:p>
      <text:p text:style-name="P16"><text:s/>Pro : 8</text:p>
      <text:p text:style-name="P8"><text:s text:c="13"/>Proti : 0</text:p>
      <text:p text:style-name="P8"><text:s text:c="13"/>Zdrželi se : 0</text:p>
      <text:p text:style-name="P26"><text:span text:style-name="T22"><text:s/>Usnesení č. 3 bylo schváleno.</text:span><text:span text:style-name="T32"> <text:s text:c="2"/></text:span></text:p>
      <text:p text:style-name="P1"/>
      <text:p text:style-name="Standard"><text:span text:style-name="T8"><text:s/></text:span><text:span text:style-name="T24">3/</text:span><text:span text:style-name="T23"> <text:s/></text:span><text:span text:style-name="T14">Smlouva o budoucí smlouvě o zřízení služebnosti</text:span></text:p>
      <text:p text:style-name="P9"><text:s text:c="2"/><text:tab/></text:p>
      <text:p text:style-name="P28">Návrh usnesení:</text:p>
      <text:p text:style-name="P29">Zastupitelstvo obce Věteřov schvaluje Smlouvu o budoucí smlouvě o zřízení služebnosti <text:tab/>uzavíranou mezi obcí Věteřov a Farmou Věteřov, spol. s r.o., Archlebov 416, 696 33.</text:p>
      <text:p text:style-name="P16"><text:soft-page-break/>Výsledek hlasování: </text:p>
      <text:p text:style-name="P16"><text:s/>Pro : 8</text:p>
      <text:p text:style-name="P8"><text:s text:c="13"/>Proti : 0</text:p>
      <text:p text:style-name="P8"><text:s text:c="13"/>Zdrželi se : 0</text:p>
      <text:p text:style-name="P23"><text:span text:style-name="T20"><text:s/>Usnesení č. 4 bylo schváleno.</text:span><text:span text:style-name="T30"> </text:span><text:span text:style-name="T32"><text:s text:c="2"/></text:span></text:p>
      <text:p text:style-name="P24"/>
      <text:p text:style-name="Text_20_body"><text:span text:style-name="T9">4/</text:span><text:span text:style-name="T8"> <text:s text:c="2"/></text:span><text:span text:style-name="T12">Vytvoření pracovního místa</text:span></text:p>
      <text:p text:style-name="P46"><text:span text:style-name="T26"><text:tab/></text:span><text:span text:style-name="T27">Návrh usnesení:</text:span></text:p>
      <text:p text:style-name="P19">Zastupitelstvo obce Věteřov schvaluje paní <text:span text:style-name="T36">Michaelu Dvořákovou, nar. 18.7.1973</text:span> na pozici uklízečka. Pracovní poměr bude uzavřen na dobu určitou, na dobu 1 roku.</text:p>
      <text:p text:style-name="P25">Výsledek hlasování: <text:s text:c="2"/></text:p>
      <text:p text:style-name="P16">Pro : 8</text:p>
      <text:p text:style-name="P8"><text:s text:c="12"/>Proti : 0</text:p>
      <text:p text:style-name="P8"><text:s text:c="12"/>Zdrželi se : 0</text:p>
      <text:p text:style-name="P10"><text:span text:style-name="T21"><text:tab/>Usnesení č. 5 <text:tab/>bylo schváleno.</text:span><text:span text:style-name="T31"> </text:span></text:p>
      <text:p text:style-name="P15"/>
      <text:p text:style-name="Standard"><text:span text:style-name="T9">5/ <text:s/></text:span><text:span text:style-name="T13">Nákup zahradního traktoru</text:span></text:p>
      <text:p text:style-name="P7"/>
      <text:p text:style-name="P30"><text:span text:style-name="T30"><text:s/></text:span><text:span text:style-name="T27">Návrh usnesení:</text:span></text:p>
      <text:p text:style-name="P18">Zastupitelstvo obce Věteřov schvaluje nákup zahradního traktoru.</text:p>
      <text:p text:style-name="P47"><text:tab/>Výsledek hlasování: </text:p>
      <text:p text:style-name="P16">Pro : 8</text:p>
      <text:p text:style-name="P8"><text:s text:c="12"/>Proti : 0 </text:p>
      <text:p text:style-name="P8"><text:s text:c="12"/>Zdrželi se : 0</text:p>
      <text:p text:style-name="P9"><text:span text:style-name="T19"><text:tab/>Usnesení č. 6<text:tab/>bylo schváleno.</text:span><text:span text:style-name="T29"> <text:s text:c="2"/></text:span><text:span text:style-name="T25"><text:s/></text:span></text:p>
      <text:p text:style-name="P36"/>
      <text:p text:style-name="P45"><text:span text:style-name="T24">6</text:span><text:span text:style-name="T23">/ </text:span><text:span text:style-name="T28">Smlouva zakládající právo uskutečnit stavbu na cizím pozemku </text:span></text:p>
      <text:p text:style-name="P38"><text:tab/></text:p>
      <text:p text:style-name="P11"><text:span text:style-name="T5"><text:tab/></text:span><text:span text:style-name="T6">Návrh usnesení:</text:span></text:p>
      <text:p text:style-name="P20">Zastupitelstvo obce Věteřov schvaluje Smlouvu zakládající právo uskutečnit stavbu na cizím pozemku ve smyslu stavebního zákona uzavíranou mezi obcí Věteřov a paní <text:span text:style-name="T36">Michaelou</text:span><text:span text:style-name="T37"> </text:span><text:span text:style-name="T36">Dvořákovou, Věteřov 114, 697 01.</text:span></text:p>
      <text:p text:style-name="P14">Výsledek hlasování: </text:p>
      <text:p text:style-name="P14">Pro : 8</text:p>
      <text:p text:style-name="P4"><text:s text:c="13"/>Proti : 0</text:p>
      <text:p text:style-name="P4"><text:s text:c="13"/>Zdrželi se : 0</text:p>
      <text:p text:style-name="P44"><text:span text:style-name="T18"><text:tab/>Usnesení č. 7 bylo schváleno.</text:span><text:span text:style-name="T11"> <text:s text:c="2"/></text:span><text:span text:style-name="T5"><text:tab/></text:span></text:p>
      <text:p text:style-name="Text_20_body"><text:span text:style-name="T13"/></text:p>
      <text:list xml:id="list4419748519212282822" text:style-name="L1">
        <text:list-item>
          <text:list>
            <text:list-header>
              <text:p text:style-name="P48"/>
            </text:list-header>
          </text:list>
        </text:list-item>
      </text:list>
      <text:p text:style-name="Standard"><text:span text:style-name="T7"/></text:p>
      <text:p text:style-name="P2"/>
      <text:p text:style-name="P2"/>
      <text:p text:style-name="P12"/>
      <text:list xml:id="list8786500703232051140" text:style-name="WWNum2">
        <text:list-header>
          <text:p text:style-name="P49"/>
        </text:list-header>
      </text:list>
      <text:p text:style-name="P6"/>
      <text:p text:style-name="P32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Body_20_Text_20_2" style:display-name="Body Text 2" style:family="paragraph" style:parent-style-name="Standard" style:default-outline-level="">
      <style:paragraph-properties fo:margin-top="0cm" fo:margin-bottom="0.212cm" fo:line-height="200%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Základní_20_text_20_22" style:display-name="Základní text 2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4H30M13S</meta:editing-duration>
    <meta:editing-cycles>50</meta:editing-cycles>
    <meta:generator>OpenOffice/4.1.2$Win32 OpenOffice.org_project/412m3$Build-9782</meta:generator>
    <dc:date>2017-12-07T11:05:40.24</dc:date>
    <meta:print-date>2017-03-07T15:32:41.03</meta:print-date>
    <meta:document-statistic meta:table-count="0" meta:image-count="0" meta:object-count="0" meta:page-count="2" meta:paragraph-count="74" meta:word-count="379" meta:character-count="2663"/>
    <meta:user-defined meta:name="Info 1"/>
    <meta:user-defined meta:name="Info 2"/>
    <meta:user-defined meta:name="Info 3"/>
    <meta:user-defined meta:name="Info 4"/>
  </office:meta>
</office:document-meta>
</file>