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 style:font-style-complex="italic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5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 style:font-weight-complex="bold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style-complex="italic"/>
    </style:style>
    <style:style style:name="P7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 style:font-style-complex="italic"/>
    </style:style>
    <style:style style:name="P8" style:family="paragraph" style:parent-style-name="Standard">
      <style:text-properties fo:font-size="11pt" fo:language="cs" fo:country="CZ" style:font-size-asian="11pt" style:font-size-complex="11pt"/>
    </style:style>
    <style:style style:name="P9" style:family="paragraph" style:parent-style-name="Standard">
      <style:text-properties fo:font-size="11pt" fo:language="cs" fo:country="CZ" fo:font-style="italic" style:text-underline-style="none" fo:font-weight="bold" style:font-size-asian="11pt" style:font-style-asian="italic" style:font-weight-asian="bold" style:font-size-complex="11pt" style:font-style-complex="italic" style:font-weight-complex="normal"/>
    </style:style>
    <style:style style:name="P10" style:family="paragraph" style:parent-style-name="Standard">
      <style:paragraph-properties fo:line-height="100%"/>
      <style:text-properties fo:font-size="11pt" fo:language="cs" fo:country="CZ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 style:font-style-complex="italic" style:font-weight-complex="bold"/>
    </style:style>
    <style:style style:name="P12" style:family="paragraph" style:parent-style-name="Standard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13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italic"/>
    </style:style>
    <style:style style:name="P16" style:family="paragraph" style:parent-style-name="Standard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P17" style:family="paragraph" style:parent-style-name="Standard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/>
    </style:style>
    <style:style style:name="P18" style:family="paragraph" style:parent-style-name="Standard">
      <style:text-properties fo:font-size="11pt" style:text-underline-style="none" fo:font-weight="normal" style:font-size-asian="11pt" style:font-weight-asian="normal" style:font-size-complex="11pt" style:font-style-complex="italic" style:font-weight-complex="normal"/>
    </style:style>
    <style:style style:name="P19" style:family="paragraph" style:parent-style-name="Standard">
      <style:text-properties fo:font-size="11pt" style:text-underline-style="none" fo:font-weight="normal" style:font-size-asian="11pt" style:font-weight-asian="normal" style:font-size-complex="11pt" style:font-style-complex="normal" style:font-weight-complex="normal"/>
    </style:style>
    <style:style style:name="P20" style:family="paragraph" style:parent-style-name="Standard">
      <style:text-properties fo:font-size="11pt" style:text-underline-style="none" fo:font-weight="bold" style:font-size-asian="11pt" style:font-weight-asian="bold" style:font-size-complex="11pt" style:font-style-complex="italic"/>
    </style:style>
    <style:style style:name="P21" style:family="paragraph" style:parent-style-name="Standard">
      <style:text-properties fo:color="#000000" fo:font-size="11pt" style:font-size-asian="11pt" style:font-size-complex="11pt" style:font-style-complex="italic"/>
    </style:style>
    <style:style style:name="P22" style:family="paragraph" style:parent-style-name="Standard">
      <style:text-properties fo:language="cs" fo:country="CZ" fo:font-style="normal" style:text-underline-style="none" style:font-style-asian="normal" style:font-style-complex="normal" style:font-weight-complex="normal"/>
    </style:style>
    <style:style style:name="P23" style:family="paragraph" style:parent-style-name="Standard">
      <style:paragraph-properties fo:margin-left="1.249cm" fo:margin-right="0cm" fo:text-indent="0cm" style:auto-text-indent="false"/>
      <style:text-properties fo:font-size="11pt" style:font-size-asian="11pt" style:font-size-complex="11pt" style:font-style-complex="italic"/>
    </style:style>
    <style:style style:name="P24" style:family="paragraph" style:parent-style-name="Standard">
      <style:paragraph-properties fo:margin-left="1.249cm" fo:margin-right="0cm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25" style:family="paragraph" style:parent-style-name="Standard">
      <style:paragraph-properties fo:margin-left="1.249cm" fo:margin-right="0cm" fo:line-height="100%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26" style:family="paragraph" style:parent-style-name="Standard">
      <style:paragraph-properties fo:margin-left="1.249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7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28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30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31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language="cs" fo:country="CZ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language="cs" fo:country="CZ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33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color="#000000" fo:font-size="11pt" style:font-size-asian="11pt" style:font-size-complex="11pt" style:font-style-complex="italic"/>
    </style:style>
    <style:style style:name="P36" style:family="paragraph" style:parent-style-name="Text_20_body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Text_20_body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language="cs" fo:country="CZ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0cm" fo:text-indent="1.249cm" style:auto-text-indent="false"/>
    </style:style>
    <style:style style:name="P39" style:family="paragraph" style:parent-style-name="Standard">
      <style:paragraph-properties fo:margin-left="0cm" fo:margin-right="0cm" fo:text-indent="1.249cm" style:auto-text-indent="false"/>
      <style:text-properties fo:color="#000080" fo:font-size="11pt" fo:font-weight="bold" style:font-size-asian="11pt" style:font-weight-asian="bold" style:font-size-complex="11pt" style:font-style-complex="italic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cm" fo:margin-right="0cm" fo:text-indent="1.249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43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44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45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style:font-size-asian="11pt" style:font-size-complex="11pt" style:font-style-complex="italic"/>
    </style:style>
    <style:style style:name="P46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style:font-size-asian="11pt" style:font-size-complex="11pt" style:font-style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style:text-underline-style="none" fo:font-weight="bold" style:font-size-asian="11pt" style:font-weight-asian="bold" style:font-size-complex="11pt" style:font-style-complex="italic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style:text-underline-style="none" fo:font-weight="bold" style:font-size-asian="11pt" style:font-weight-asian="bold" style:font-size-complex="11pt" style:font-style-complex="italic" style:font-weight-complex="normal"/>
    </style:style>
    <style:style style:name="P50" style:family="paragraph" style:parent-style-name="Body_20_Text_20_2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51" style:family="paragraph" style:parent-style-name="Body_20_Text_20_2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1pt" fo:font-style="normal" style:text-underline-style="none" style:font-size-asian="11pt" style:font-style-asian="normal" style:font-size-complex="11pt" style:font-style-complex="italic"/>
    </style:style>
    <style:style style:name="P52" style:family="paragraph" style:parent-style-name="Standard">
      <style:paragraph-properties fo:margin-left="1.244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3" style:family="paragraph" style:parent-style-name="Text_20_body">
      <style:paragraph-properties fo:margin-top="0cm" fo:margin-bottom="0cm" fo:text-align="start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54" style:family="paragraph" style:parent-style-name="Body_20_Text_20_2">
      <style:paragraph-properties fo:margin-top="0cm" fo:margin-bottom="0cm" fo:line-height="100%"/>
      <style:text-properties fo:font-size="11pt" style:font-size-asian="11pt" style:font-size-complex="11pt" style:font-style-complex="italic"/>
    </style:style>
    <style:style style:name="P55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 style:font-style-complex="italic"/>
    </style:style>
    <style:style style:name="P56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57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58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P59" style:family="paragraph" style:parent-style-name="Body_20_Text_20_2">
      <style:paragraph-properties fo:margin-top="0cm" fo:margin-bottom="0cm" fo:line-height="100%"/>
      <style:text-properties fo:font-size="11pt" fo:font-style="italic" style:font-size-asian="11pt" style:font-style-asian="italic" style:font-size-complex="11pt" style:font-style-complex="italic"/>
    </style:style>
    <style:style style:name="P60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weight="normal" style:font-size-asian="11pt" style:font-weight-asian="normal" style:font-size-complex="11pt" style:font-style-complex="italic" style:font-weight-complex="normal"/>
    </style:style>
    <style:style style:name="P61" style:family="paragraph" style:parent-style-name="Body_20_Text_20_2">
      <style:paragraph-properties fo:margin-top="0cm" fo:margin-bottom="0cm" fo:line-height="100%" fo:text-align="justify" style:justify-single-word="false"/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62" style:family="paragraph" style:parent-style-name="Body_20_Text_20_2">
      <style:paragraph-properties fo:margin-top="0cm" fo:margin-bottom="0cm" fo:line-height="100%" fo:text-align="justify" style:justify-single-word="false"/>
      <style:text-properties fo:color="#000000" fo:font-size="11pt" style:font-size-asian="11pt" style:font-size-complex="11pt" style:font-style-complex="italic"/>
    </style:style>
    <style:style style:name="P63" style:family="paragraph" style:parent-style-name="Standard">
      <style:paragraph-properties fo:margin-top="0cm" fo:margin-bottom="0cm" fo:line-height="100%" fo:text-align="justify" style:justify-single-word="false"/>
      <style:text-properties fo:font-size="11pt" fo:language="cs" fo:country="CZ" fo:font-style="italic" style:text-underline-style="none" fo:font-weight="bold" style:font-size-asian="11pt" style:font-style-asian="italic" style:font-weight-asian="bold" style:font-size-complex="11pt" style:font-style-complex="italic" style:font-weight-complex="normal"/>
    </style:style>
    <style:style style:name="P64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65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</style:style>
    <style:style style:name="P66" style:family="paragraph" style:parent-style-name="Standard">
      <style:paragraph-properties fo:margin-left="0.635cm" fo:margin-right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67" style:family="paragraph" style:parent-style-name="Text_20_body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8" style:family="paragraph" style:parent-style-name="Text_20_body">
      <style:text-properties fo:font-size="11pt" fo:language="cs" fo:country="CZ" fo:font-weight="bold" style:font-size-asian="11pt" style:font-weight-asian="bold" style:font-size-complex="11pt"/>
    </style:style>
    <style:style style:name="P69" style:family="paragraph" style:parent-style-name="Text_20_body">
      <style:paragraph-properties fo:line-height="100%"/>
      <style:text-properties fo:font-size="11pt" fo:language="cs" fo:country="CZ" fo:font-weight="bold" style:font-size-asian="11pt" style:font-weight-asian="bold" style:font-size-complex="11pt"/>
    </style:style>
    <style:style style:name="P70" style:family="paragraph" style:parent-style-name="Text_20_body">
      <style:text-properties fo:font-size="11pt" style:text-underline-style="none" fo:font-weight="bold" style:font-size-asian="11pt" style:font-weight-asian="bold" style:font-size-complex="11pt" style:font-style-complex="italic"/>
    </style:style>
    <style:style style:name="P71" style:family="paragraph" style:parent-style-name="Text_20_body">
      <style:text-properties fo:font-size="11pt" style:font-size-asian="11pt" style:font-size-complex="11pt"/>
    </style:style>
    <style:style style:name="P72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73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74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78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79" style:family="paragraph" style:parent-style-name="Standard">
      <style:paragraph-properties fo:margin-left="0cm" fo:margin-right="0cm" fo:text-indent="0cm" style:auto-text-indent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80" style:family="paragraph" style:parent-style-name="Text_20_body_20_indent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81" style:family="paragraph" style:parent-style-name="First_20_line_20_indent">
      <style:paragraph-properties fo:text-align="justify" style:justify-single-word="false"/>
      <style:text-properties fo:font-size="11pt" style:font-size-asian="11pt" style:font-size-complex="11pt"/>
    </style:style>
    <style:style style:name="P82" style:family="paragraph" style:parent-style-name="Standard">
      <style:paragraph-properties fo:line-height="100%"/>
      <style:text-properties fo:font-size="11pt" fo:language="cs" fo:country="CZ" fo:font-style="italic" style:text-underline-style="none" fo:font-weight="bold" style:font-size-asian="11pt" style:font-style-asian="italic" style:font-weight-asian="bold" style:font-size-complex="11pt" style:font-style-complex="italic" style:font-weight-complex="normal"/>
    </style:style>
    <style:style style:name="P83" style:family="paragraph" style:parent-style-name="Standard" style:list-style-name="WWNum2">
      <style:text-properties fo:font-size="11pt" fo:language="cs" fo:country="CZ" style:font-size-asian="11pt" style:font-size-complex="11pt"/>
    </style:style>
    <style:style style:name="P84" style:family="paragraph" style:parent-style-name="Standard">
      <style:text-properties fo:font-size="11pt" fo:language="cs" fo:country="CZ" fo:font-style="normal" style:text-underline-style="none" fo:font-weight="bold" style:font-size-asian="11pt" style:font-style-asian="normal" style:font-weight-asian="bold" style:font-size-complex="11pt" style:font-style-complex="italic" style:font-weight-complex="normal"/>
    </style:style>
    <style:style style:name="P85" style:family="paragraph" style:parent-style-name="Standard" style:list-style-name="L1">
      <style:text-properties fo:font-size="11pt" fo:font-weight="bold" style:font-size-asian="11pt" style:font-weight-asian="bold" style:font-size-complex="11pt" style:font-style-complex="italic"/>
    </style:style>
    <style:style style:name="P86" style:family="paragraph" style:parent-style-name="Standard">
      <style:text-properties fo:font-size="11pt" style:font-size-asian="11pt" style:font-size-complex="11pt"/>
    </style:style>
    <style:style style:name="P87" style:family="paragraph" style:parent-style-name="Standard">
      <style:text-properties fo:font-size="11pt" style:font-size-asian="11pt" style:font-size-complex="11pt" style:font-style-complex="italic"/>
    </style:style>
    <style:style style:name="P88" style:family="paragraph" style:parent-style-name="Standard" style:list-style-name="WWNum2">
      <style:text-properties fo:color="#000000" fo:font-size="11pt" style:font-size-asian="11pt" style:font-size-complex="11pt" style:font-style-complex="italic"/>
    </style:style>
    <style:style style:name="P89" style:family="paragraph" style:parent-style-name="Standard" style:list-style-name="WWNum2">
      <style:text-properties fo:color="#000000" fo:font-size="11pt" fo:language="cs" fo:country="CZ" style:font-size-asian="11pt" style:font-size-complex="11pt" style:font-style-complex="italic"/>
    </style:style>
    <style:style style:name="P90" style:family="paragraph" style:parent-style-name="Standard" style:list-style-name="L1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91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9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9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style:text-underline-style="none" fo:font-weight="bold" style:font-size-asian="11pt" style:font-weight-asian="bold" style:font-size-complex="11pt" style:font-style-complex="italic"/>
    </style:style>
    <style:style style:name="P9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95" style:family="paragraph" style:parent-style-name="Standard">
      <style:paragraph-properties fo:margin-left="0cm" fo:margin-right="0cm" fo:text-indent="1.249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Standard">
      <style:paragraph-properties fo:margin-left="1.244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97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98" style:family="paragraph" style:parent-style-name="Heading_20_6">
      <style:paragraph-properties fo:margin-top="0cm" fo:margin-bottom="0cm" fo:text-align="start" style:justify-single-word="false"/>
      <style:text-properties fo:font-size="12pt" style:font-size-asian="12pt" style:font-size-complex="12pt" style:font-style-complex="italic"/>
    </style:style>
    <style:style style:name="P99" style:family="paragraph" style:parent-style-name="Heading_20_6">
      <style:paragraph-properties fo:margin-top="0cm" fo:margin-bottom="0cm" fo:text-align="center" style:justify-single-word="false"/>
      <style:text-properties style:font-style-complex="italic"/>
    </style:style>
    <style:style style:name="P100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101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02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103" style:family="paragraph" style:parent-style-name="Body_20_Text_20_2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104" style:family="paragraph" style:parent-style-name="List_20_Paragraph" style:list-style-name="WWNum2">
      <style:text-properties fo:color="#000000" fo:font-size="11pt" style:font-size-asian="11pt" style:font-size-complex="11pt" style:font-style-complex="italic"/>
    </style:style>
    <style:style style:name="P105" style:family="paragraph" style:parent-style-name="Text_20_body_20_indent">
      <style:paragraph-properties fo:margin-left="0cm" fo:margin-right="0cm" fo:text-indent="0cm" style:auto-text-indent="false"/>
      <style:text-properties fo:color="#000080" fo:font-size="11pt" fo:language="cs" fo:country="CZ" fo:font-style="normal" style:text-underline-style="none" fo:font-weight="bold" style:font-size-asian="11pt" style:font-style-asian="normal" style:font-weight-asian="bold" style:font-size-complex="11pt" style:font-style-complex="italic" style:font-weight-complex="normal"/>
    </style:style>
    <style:style style:name="P106" style:family="paragraph" style:parent-style-name="Text_20_body">
      <style:text-properties fo:font-size="11pt" fo:language="cs" fo:country="CZ" fo:font-weight="bold" style:font-size-asian="11pt" style:font-weight-asian="bold" style:font-size-complex="11pt"/>
    </style:style>
    <style:style style:name="P107" style:family="paragraph" style:parent-style-name="Text_20_body">
      <style:paragraph-properties fo:line-height="100%"/>
      <style:text-properties fo:font-size="11pt" fo:language="cs" fo:country="CZ" fo:font-weight="bold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fo:font-weight="bold" style:font-size-asian="11pt" style:font-weight-asian="bold" style:font-size-complex="11pt" style:font-style-complex="italic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5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T8" style:family="text">
      <style:text-properties fo:font-size="11pt" fo:language="cs" fo:country="CZ" fo:font-style="normal" style:text-underline-style="none" fo:font-weight="bold" style:font-size-asian="11pt" style:font-style-asian="normal" style:font-weight-asian="bold" style:font-size-complex="11pt" style:font-style-complex="italic" style:font-weight-complex="normal"/>
    </style:style>
    <style:style style:name="T9" style:family="text">
      <style:text-properties fo:font-size="11pt" fo:language="cs" fo:country="CZ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italic" style:font-weight-complex="normal"/>
    </style:style>
    <style:style style:name="T10" style:family="text">
      <style:text-properties fo:font-size="11pt" style:text-underline-style="none" fo:font-weight="bold" style:font-size-asian="11pt" style:font-weight-asian="bold" style:font-size-complex="11pt" style:font-style-complex="italic"/>
    </style:style>
    <style:style style:name="T11" style:family="text">
      <style:text-properties fo:color="#000080"/>
    </style:style>
    <style:style style:name="T12" style:family="text">
      <style:text-properties fo:color="#000080" fo:font-size="11pt" fo:font-weight="bold" style:font-size-asian="11pt" style:font-weight-asian="bold" style:font-size-complex="11pt" style:font-style-complex="italic"/>
    </style:style>
    <style:style style:name="T13" style:family="text">
      <style:text-properties fo:color="#000080" fo:font-style="normal" style:text-underline-style="none" fo:font-weight="bold" style:font-style-asian="normal" style:font-weight-asian="bold"/>
    </style:style>
    <style:style style:name="T14" style:family="text">
      <style:text-properties fo:color="#000080" fo:font-style="normal" style:text-underline-style="none" fo:font-weight="bold" style:font-style-asian="normal" style:font-weight-asian="bold" style:font-style-complex="italic"/>
    </style:style>
    <style:style style:name="T15" style:family="text">
      <style:text-properties fo:color="#000080" fo:font-style="normal" style:text-underline-style="none" fo:font-weight="bold" style:font-style-asian="normal" style:font-weight-asian="bold" style:font-style-complex="italic" style:font-weight-complex="normal"/>
    </style:style>
    <style:style style:name="T16" style:family="text">
      <style:text-properties fo:color="#000080" fo:font-style="normal" style:text-underline-style="none" style:font-style-asian="normal" style:font-style-complex="italic" style:font-weight-complex="normal"/>
    </style:style>
    <style:style style:name="T17" style:family="text">
      <style:text-properties fo:color="#000080" fo:font-style="normal" fo:font-weight="bold" style:font-style-asian="normal" style:font-weight-asian="bold"/>
    </style:style>
    <style:style style:name="T18" style:family="text">
      <style:text-properties fo:color="#000080" fo:font-style="normal" fo:font-weight="bold" style:font-style-asian="normal" style:font-weight-asian="bold" style:font-style-complex="italic"/>
    </style:style>
    <style:style style:name="T19" style:family="text">
      <style:text-properties fo:color="#000080" fo:font-weight="bold" style:font-weight-asian="bold"/>
    </style:style>
    <style:style style:name="T20" style:family="text">
      <style:text-properties fo:color="#000080" fo:font-weight="bold" style:font-weight-asian="bold" style:font-style-complex="italic"/>
    </style:style>
    <style:style style:name="T21" style:family="text">
      <style:text-properties fo:color="#000080" fo:font-weight="bold" style:font-weight-asian="bold" style:font-style-complex="italic" style:font-weight-complex="normal"/>
    </style:style>
    <style:style style:name="T22" style:family="text">
      <style:text-properties fo:font-size="12pt" fo:language="cs" fo:country="CZ" style:font-size-asian="12pt" style:font-size-complex="12pt"/>
    </style:style>
    <style:style style:name="T23" style:family="text">
      <style:text-properties fo:font-style="italic" style:text-underline-style="none" fo:font-weight="bold" style:font-style-asian="italic" style:font-weight-asian="bold"/>
    </style:style>
    <style:style style:name="T24" style:family="text">
      <style:text-properties fo:font-style="italic" style:text-underline-style="none" fo:font-weight="bold" style:font-style-asian="italic" style:font-weight-asian="bold" style:font-style-complex="italic"/>
    </style:style>
    <style:style style:name="T25" style:family="text">
      <style:text-properties fo:font-style="italic" style:text-underline-style="none" fo:font-weight="bold" style:font-style-asian="italic" style:font-weight-asian="bold" style:font-style-complex="italic" style:font-weight-complex="normal"/>
    </style:style>
    <style:style style:name="T26" style:family="text">
      <style:text-properties fo:font-style="italic" style:text-underline-style="none" style:font-style-asian="italic" style:font-style-complex="italic" style:font-weight-complex="normal"/>
    </style:style>
    <style:style style:name="T2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style-complex="italic" style:font-weight-complex="normal"/>
    </style:style>
    <style:style style:name="T30" style:family="text">
      <style:text-properties fo:font-style="italic" fo:font-weight="bold" style:font-style-asian="italic" style:font-weight-asian="bold"/>
    </style:style>
    <style:style style:name="T31" style:family="text">
      <style:text-properties fo:font-style="italic" fo:font-weight="bold" style:font-style-asian="italic" style:font-weight-asian="bold" style:font-style-complex="italic"/>
    </style:style>
    <style:style style:name="T32" style:family="text">
      <style:text-properties fo:language="cs" fo:country="CZ" style:text-underline-style="solid" style:text-underline-width="auto" style:text-underline-color="font-color"/>
    </style:style>
    <style:style style:name="T33" style:family="text">
      <style:text-properties fo:language="cs" fo:country="CZ" style:text-underline-style="solid" style:text-underline-width="auto" style:text-underline-color="font-color" fo:font-weight="bold" style:font-weight-asian="bold"/>
    </style:style>
    <style:style style:name="T34" style:family="text">
      <style:text-properties fo:language="cs" fo:country="CZ" style:text-underline-style="solid" style:text-underline-width="auto" style:text-underline-color="font-color" fo:font-weight="bold" style:font-weight-asian="bold" style:font-style-complex="italic"/>
    </style:style>
    <style:style style:name="T35" style:family="text">
      <style:text-properties fo:language="cs" fo:country="CZ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6" style:family="text">
      <style:text-properties fo:language="cs" fo:country="CZ" fo:font-style="normal" style:text-underline-style="solid" style:text-underline-width="auto" style:text-underline-color="font-color" fo:font-weight="bold" style:font-style-asian="normal" style:font-weight-asian="bold" style:font-style-complex="italic"/>
    </style:style>
    <style:style style:name="T37" style:family="text">
      <style:text-properties fo:language="cs" fo:country="CZ" fo:font-style="italic" style:font-style-asian="italic"/>
    </style:style>
    <style:style style:name="T38" style:family="text">
      <style:text-properties fo:language="cs" fo:country="CZ" fo:font-style="italic" style:text-underline-style="solid" style:text-underline-width="auto" style:text-underline-color="font-color" style:font-style-asian="italic" style:font-weight-complex="bold"/>
    </style:style>
    <style:style style:name="T39" style:family="text">
      <style:text-properties fo:language="cs" fo:country="CZ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0" style:family="text">
      <style:text-properties fo:language="cs" fo:country="CZ" fo:font-style="italic" style:text-underline-style="none" fo:font-weight="bold" style:font-style-asian="italic" style:font-weight-asian="bold" style:font-style-complex="italic" style:font-weight-complex="normal"/>
    </style:style>
    <style:style style:name="T41" style:family="text">
      <style:text-properties fo:language="cs" fo:country="CZ" style:text-underline-style="none" fo:font-weight="normal" style:font-weight-asian="normal" style:font-weight-complex="normal"/>
    </style:style>
    <style:style style:name="T42" style:family="text">
      <style:text-properties fo:font-style="normal" style:text-underline-style="none" fo:font-weight="bold" style:font-style-asian="normal" style:font-weight-asian="bold"/>
    </style:style>
    <style:style style:name="T43" style:family="text">
      <style:text-properties fo:font-style="normal" style:text-underline-style="none" fo:font-weight="bold" style:font-style-asian="normal" style:font-weight-asian="bold" style:font-style-complex="italic"/>
    </style:style>
    <style:style style:name="T44" style:family="text">
      <style:text-properties fo:font-style="normal" style:text-underline-style="none" fo:font-weight="bold" style:font-style-asian="normal" style:font-weight-asian="bold" style:font-style-complex="italic" style:font-weight-complex="normal"/>
    </style:style>
    <style:style style:name="T45" style:family="text">
      <style:text-properties fo:font-style="normal" style:text-underline-style="none" fo:font-weight="bold" style:font-style-asian="normal" style:font-weight-asian="bold" style:font-style-complex="normal" style:font-weight-complex="normal"/>
    </style:style>
    <style:style style:name="T4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fo:font-style="normal" style:text-underline-style="none" fo:font-weight="normal" style:font-style-asian="normal" style:font-weight-asian="normal" style:font-style-complex="italic" style:font-weight-complex="normal"/>
    </style:style>
    <style:style style:name="T48" style:family="text">
      <style:text-properties fo:font-style="normal" style:text-underline-style="none" style:font-style-asian="normal" style:font-style-complex="italic" style:font-weight-complex="normal"/>
    </style:style>
    <style:style style:name="T49" style:family="text">
      <style:text-properties fo:font-style="normal" style:text-underline-style="none" style:font-style-asian="normal" style:font-style-complex="normal" style:font-weight-complex="normal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style:text-underline-style="solid" style:text-underline-width="auto" style:text-underline-color="font-color" style:font-style-asian="normal" style:font-style-complex="italic" style:font-weight-complex="normal"/>
    </style:style>
    <style:style style:name="T52" style:family="text">
      <style:text-properties fo:font-style="normal" fo:font-weight="bold" style:font-style-asian="normal" style:font-weight-asian="bold"/>
    </style:style>
    <style:style style:name="T53" style:family="text">
      <style:text-properties fo:font-style="normal" fo:font-weight="bold" style:font-style-asian="normal" style:font-weight-asian="bold" style:font-style-complex="italic"/>
    </style:style>
    <style:style style:name="T5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style-complex="italic"/>
    </style:style>
    <style:style style:name="T57" style:family="text">
      <style:text-properties fo:font-weight="bold" style:font-weight-asian="bold" style:font-style-complex="italic" style:font-weight-complex="normal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fo:font-weight="bold" style:font-weight-asian="bold" style:font-style-complex="italic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fo:font-weight="bold" style:font-weight-asian="bold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64" style:family="text">
      <style:text-properties style:text-underline-style="solid" style:text-underline-width="auto" style:text-underline-color="font-color" style:font-weight-complex="bold"/>
    </style:style>
    <style:style style:name="T65" style:family="text">
      <style:text-properties style:font-style-complex="italic"/>
    </style:style>
    <style:style style:name="T66" style:family="text">
      <style:text-properties style:use-window-font-color="true" fo:font-style="italic" style:text-underline-style="none" fo:font-weight="bold" style:font-style-asian="italic" style:font-weight-asian="bold" style:font-style-complex="italic" style:font-weight-complex="bold"/>
    </style:style>
    <style:style style:name="T67" style:family="text">
      <style:text-properties fo:color="#000000"/>
    </style:style>
    <style:style style:name="T68" style:family="text">
      <style:text-properties fo:color="#000000" style:font-style-complex="italic"/>
    </style:style>
    <style:style style:name="T69" style:family="text">
      <style:text-properties fo:color="#000000" fo:font-weight="bold" style:font-weight-asian="bold" style:font-style-complex="italic" style:font-weight-complex="normal"/>
    </style:style>
    <style:style style:name="T70" style:family="text">
      <style:text-properties fo:color="#000000" fo:font-style="italic" fo:font-weight="bold" style:font-style-asian="italic" style:font-weight-asian="bold" style:font-style-complex="italic"/>
    </style:style>
    <style:style style:name="T7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72" style:family="text">
      <style:text-properties style:font-name="Times New Roman" style:font-name-complex="Times New Roman"/>
    </style:style>
    <style:style style:name="T73" style:family="text">
      <style:text-properties fo:font-weight="normal" style:font-weight-asian="normal" style:font-style-complex="italic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style:font-weight-complex="bold"/>
    </style:style>
    <style:style style:name="T76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8" text:outline-level="6">Obec Věteřov</text:h>
      <text:p text:style-name="P53">Zastupitelstvo obce Věteřov</text:p>
      <text:h text:style-name="P99" text:outline-level="6"/>
      <text:h text:style-name="P99" text:outline-level="6">Zápis</text:h>
      <text:h text:style-name="P99" text:outline-level="6">Ze 16. zasedání Zastupitelstva obce Věteřov,</text:h>
      <text:h text:style-name="P99" text:outline-level="6">konaného dne 1.2. 2017 od 18.00 hodin v budově školy.</text:h>
      <text:p text:style-name="P54"/>
      <text:p text:style-name="P4">1/Zahájení zasedání zastupitelstva</text:p>
      <text:p text:style-name="P100"/>
      <text:p text:style-name="P56"><text:span text:style-name="T63">Určení ověřovatelů </text:span></text:p>
      <text:p text:style-name="P57"/>
      <text:p text:style-name="P43">Návrh usnesení:</text:p>
      <text:p text:style-name="P29">Zastupitelstvo obce Věteřov určuje ověřovateli zápisu pana Davida Zálešáka a pana Vladimíra Vyskočila.</text:p>
      <text:p text:style-name="P29"/>
      <text:p text:style-name="P24">Výsledek hlasování: </text:p>
      <text:p text:style-name="P24">Pro : 9</text:p>
      <text:p text:style-name="P6"><text:s text:c="13"/>Proti : 0</text:p>
      <text:p text:style-name="P6"><text:s text:c="13"/>Zdrželi se : 0</text:p>
      <text:p text:style-name="P39">Usnesení č. 1 bylo schváleno.</text:p>
      <text:p text:style-name="P61"><text:s/></text:p>
      <text:p text:style-name="Text_20_body"><text:span text:style-name="T61">Schválení programu</text:span></text:p>
      <text:p text:style-name="P64">Návrh usnesení: </text:p>
      <text:p text:style-name="P65"><text:span text:style-name="T4">Zastupitelstvo obce Věteřov schvaluje následující program 16. zasedání ZOV:</text:span><text:span text:style-name="T1"> </text:span></text:p>
      <text:p text:style-name="P8">1/ <text:s/>Technický bod-zahájení, určení ověřovatelů zápisu, </text:p>
      <text:p text:style-name="P8"><text:s text:c="6"/>schválení programu zasedání zastupitelstva obce <text:s/></text:p>
      <text:p text:style-name="P8">2/ <text:s text:c="2"/>Rozpočtové opatření č.7 z roku 2016</text:p>
      <text:p text:style-name="P8">3/ <text:s text:c="2"/>Smlouvy dotace-TJ Sokol,SDH, myslivci, včelaři,Věteřáci <text:s text:c="4"/></text:p>
      <text:p text:style-name="P8">4/ <text:s text:c="2"/>Inventarizace 2016</text:p>
      <text:p text:style-name="P8">5/ <text:s text:c="2"/>Výroční zpráva o svobodném přístupu k informacím-zákon 106/1999 Sb.</text:p>
      <text:p text:style-name="P8">6/ <text:s text:c="2"/>Odměny členů zastupitelstva</text:p>
      <text:p text:style-name="P8">7/ <text:s text:c="2"/>Rozpočet obce Věteřov 2017</text:p>
      <text:p text:style-name="P8">8/ <text:s text:c="2"/>Příloha č.1smlouvy na nakládání s komunálním <text:s/>a ostatním odpadem z obce</text:p>
      <text:p text:style-name="P8">9/ <text:s text:c="2"/>Směrnice pro zadávání veřejných zakázek malého rozsahu</text:p>
      <text:p text:style-name="P8">10/ Nákup pozemků</text:p>
      <text:p text:style-name="P8">11/ Cenové nabídky - demolice </text:p>
      <text:p text:style-name="P8">12/ Smlouva o partnerství a spolupráci -Nadace Partnerství</text:p>
      <text:p text:style-name="P8">13/ <text:s/>Různé</text:p>
      <text:p text:style-name="P8">14/ <text:s/>Závěr <text:s/><text:span text:style-name="T55"><text:s text:c="7"/></text:span></text:p>
      <text:p text:style-name="P8"><text:s text:c="2"/><text:span text:style-name="T55"><text:s text:c="7"/></text:span></text:p>
      <text:p text:style-name="P6"><text:tab/>Výsledek hlasování: </text:p>
      <text:p text:style-name="P24">Pro : 9</text:p>
      <text:p text:style-name="P6"><text:s text:c="13"/>Proti : 0</text:p>
      <text:p text:style-name="P6"><text:s text:c="13"/>Zdrželi se : 0</text:p>
      <text:p text:style-name="P38"><text:span text:style-name="T12">Usnesení č. 2 bylo schváleno.</text:span><text:span text:style-name="T3"> </text:span></text:p>
      <text:p text:style-name="P66"/>
      <text:p text:style-name="P1"><text:span text:style-name="T63">2/</text:span><text:span text:style-name="T61"> <text:s/>Rozpočtové opatření č.7 z roku 2016</text:span></text:p>
      <text:p text:style-name="P52"/>
      <text:p text:style-name="P52">Zastupitelstvo obce Věteřov bere na vědomí rozpočtové opatření <text:s/>č.7 schválené starostkou obce ze dne 30.12.2016, navýšení v částce 229 100,-Kč v příjmech i výdajích.</text:p>
      <text:p text:style-name="P3"/>
      <text:p text:style-name="P1"><text:span text:style-name="T61"><text:s/></text:span><text:span text:style-name="T63">3/</text:span><text:span text:style-name="T61"> <text:s/></text:span><text:span text:style-name="T35">Smlouvy dotace – TJ Sokol, SDH, myslivci, včelaři, Věteřáci</text:span></text:p>
      <text:p text:style-name="P1"><text:s text:c="2"/></text:p>
      <text:p text:style-name="P43">Návrh usnesení:</text:p>
      <text:p text:style-name="P44">Zastupitelstvo obce Věteřov schvaluje dotaci a zároveň Veřejnoprávní smlouvu o poskytnutí <text:tab/>individuální dotace z rozpočtu obce Věteřov pro TJ Sokol Věteřov v částce 46 000,- Kč.</text:p>
      <text:p text:style-name="P24"><text:soft-page-break/>Výsledek hlasování: </text:p>
      <text:p text:style-name="P24">Pro : 8</text:p>
      <text:p text:style-name="P6"><text:s text:c="13"/>Proti : 1 (Ladislav Pluháček)</text:p>
      <text:p text:style-name="P6"><text:s text:c="13"/>Zdrželi se : 0</text:p>
      <text:p text:style-name="P41"><text:span text:style-name="T20">Usnesení č. 3 bylo schváleno.</text:span><text:span text:style-name="T56"> </text:span><text:span text:style-name="T65"><text:s text:c="2"/></text:span></text:p>
      <text:p text:style-name="P95"/>
      <text:p text:style-name="P43">Návrh usnesení:</text:p>
      <text:p text:style-name="P44">Zastupitelstvo obce Věteřov schvaluje dotaci a zároveň Veřejnoprávní smlouvu o poskytnutí <text:tab/>individuální dotace z rozpočtu obce Věteřov pro SDH Věteřov v částce 6 000,-<text:tab/>Kč.</text:p>
      <text:p text:style-name="P24">Výsledek hlasování: </text:p>
      <text:p text:style-name="P24">Pro : 9</text:p>
      <text:p text:style-name="P6"><text:s text:c="13"/>Proti : 0</text:p>
      <text:p text:style-name="P6"><text:s text:c="13"/>Zdrželi se : 0 </text:p>
      <text:p text:style-name="P48"><text:span text:style-name="T11">Usnesení č. 4 <text:s/>bylo schváleno.</text:span> <text:s text:c="2"/></text:p>
      <text:p text:style-name="P48"><text:span text:style-name="T54"/></text:p>
      <text:p text:style-name="P43">Návrh usnesení:</text:p>
      <text:p text:style-name="P44">Zastupitelstvo obce Věteřov schvaluje dotaci a zároveň Veřejnoprávní smlouvu o poskytnutí <text:tab/>individuální dotace z rozpočtu obce Věteřov pro Myslivecké sdružení Větrov Věteřov v částce </text:p>
      <text:p text:style-name="P44">13 000,- Kč.</text:p>
      <text:p text:style-name="P24">Výsledek hlasování: </text:p>
      <text:p text:style-name="P24">Pro : <text:s/>9</text:p>
      <text:p text:style-name="P6"><text:s text:c="13"/>Proti : 0</text:p>
      <text:p text:style-name="P6"><text:s text:c="13"/>Zdrželi se : 0</text:p>
      <text:p text:style-name="P48"><text:span text:style-name="T11">Usnesení č. 5 bylo schváleno.</text:span> <text:s text:c="2"/></text:p>
      <text:p text:style-name="P43"><text:span text:style-name="T58"/></text:p>
      <text:p text:style-name="P75"><text:span text:style-name="T58"><text:tab/></text:span>Návrh usnesení:</text:p>
      <text:p text:style-name="P44">Zastupitelstvo obce Věteřov schvaluje dotaci a zároveň Veřejnoprávní smlouvu o poskytnutí <text:tab/>individuální dotace z rozpočtu obce Věteřov pro Český svaz včelařů z.s., Základní organizace <text:tab/>Kyjov v částce 11 000,- Kč.</text:p>
      <text:p text:style-name="P24">Výsledek hlasování: </text:p>
      <text:p text:style-name="P24">Pro : 9</text:p>
      <text:p text:style-name="P6"><text:s text:c="13"/>Proti : 0</text:p>
      <text:p text:style-name="P6"><text:s text:c="13"/>Zdrželi se : 0</text:p>
      <text:p text:style-name="P48"><text:span text:style-name="T11">Usnesení č. 6 bylo schváleno.</text:span> <text:s text:c="2"/></text:p>
      <text:p text:style-name="P94"><text:span text:style-name="T50"/></text:p>
      <text:p text:style-name="P76"><text:span text:style-name="T58"><text:tab/></text:span>Návrh usnesení:</text:p>
      <text:p text:style-name="P44">Zastupitelstvo obce Věteřov schvaluje dotaci a zároveň Veřejnoprávní smlouvu o poskytnutí <text:tab/>individuální dotace z rozpočtu obce Věteřov pro mužský sbor Věteřáci, z.s. v částce 12 000,- Kč.</text:p>
      <text:p text:style-name="P24">Výsledek hlasování: </text:p>
      <text:p text:style-name="P24">Pro : <text:s/>9</text:p>
      <text:p text:style-name="P6"><text:s text:c="13"/>Proti : 0 <text:s/></text:p>
      <text:p text:style-name="P6"><text:s text:c="13"/>Zdrželi se : 0</text:p>
      <text:p text:style-name="P49"><text:span text:style-name="T11">Usnesení č. 7 bylo schváleno.</text:span> <text:s text:c="2"/></text:p>
      <text:p text:style-name="P79"><text:s/></text:p>
      <text:p text:style-name="P71"><text:span text:style-name="T63">4/</text:span><text:span text:style-name="T61"> <text:s text:c="2"/></text:span><text:span text:style-name="T33">Inventarizace 2016</text:span></text:p>
      <text:p text:style-name="P72"><text:span text:style-name="T24"><text:tab/></text:span><text:span text:style-name="T28">Návrh usnesení:</text:span></text:p>
      <text:p text:style-name="P32">Zastupitelstvo obce Věteřov schvaluje Inventarizační zprávu z provedené inventarizace k 31.12.2016.</text:p>
      <text:p text:style-name="P42">Výsledek hlasování: <text:s text:c="2"/></text:p>
      <text:p text:style-name="P78"><text:tab/>Pro : 9</text:p>
      <text:p text:style-name="P6"><text:s text:c="10"/><text:tab/>Proti : 0</text:p>
      <text:p text:style-name="P6"><text:s text:c="12"/><text:tab/>Zdrželi se : 0</text:p>
      <text:p text:style-name="P16"><text:span text:style-name="T21"><text:tab/>Usnesení č. 8 bylo schváleno.</text:span><text:span text:style-name="T57"> </text:span></text:p>
      <text:p text:style-name="P26"/>
      <text:p text:style-name="P1"><text:span text:style-name="T63">5/ <text:s/></text:span><text:span text:style-name="T34">Výroční zpráva o svobodném přístupu k informacím</text:span></text:p>
      <text:p text:style-name="P18"/>
      <text:p text:style-name="P91"/>
      <text:p text:style-name="P46"><text:soft-page-break/><text:span text:style-name="T56"><text:s/></text:span><text:span text:style-name="T28">Návrh usnesení:</text:span></text:p>
      <text:p text:style-name="P30">Zastupitelstvo obce Věteřov schvaluje výroční zprávu obce Věteřov za rok 2016 podle zákona č.106/1999 Sb., o svobodném přístupu k informacím. </text:p>
      <text:p text:style-name="P78"><text:tab/>Výsledek hlasování: </text:p>
      <text:p text:style-name="P24">Pro : 9</text:p>
      <text:p text:style-name="P6"><text:s text:c="12"/><text:tab/>Proti : 0 </text:p>
      <text:p text:style-name="P6"><text:s text:c="12"/><text:tab/>Zdrželi se : 0</text:p>
      <text:p text:style-name="P1"><text:span text:style-name="T15"><text:tab/>Usnesení č. 9 bylo schváleno.</text:span><text:span text:style-name="T44"> <text:s text:c="2"/></text:span><text:span text:style-name="T45"><text:s/></text:span></text:p>
      <text:p text:style-name="P58"/>
      <text:p text:style-name="P72"><text:span text:style-name="T63">6</text:span><text:span text:style-name="T61">/ </text:span><text:span text:style-name="T36">Odměny členů zastupitelstva</text:span></text:p>
      <text:p text:style-name="P82"><text:tab/></text:p>
      <text:p text:style-name="P10"><text:span text:style-name="T26"><text:tab/></text:span><text:span text:style-name="T29">Návrh usnesení:</text:span></text:p>
      <text:p text:style-name="P36">Zastupitelstvo obce Věteřov schvaluje zvýšení měsíčních odměn neuvolněným zastupitelům na 511,- Kč a neuvolněným předsedům výborů na 1176,- Kč. <text:span text:style-name="T67">Nová výše měsíční odměny bude </text:span><text:span text:style-name="T67">poskytována od 1.3.2017.</text:span></text:p>
      <text:p text:style-name="P25">Výsledek hlasování: </text:p>
      <text:p text:style-name="P25">Pro : 6</text:p>
      <text:p text:style-name="P7"><text:s text:c="13"/>Proti : 3 (Vladimír Vyskočil, Vratislav Kobylka, Ladislav Pluháček)</text:p>
      <text:p text:style-name="P7"><text:s text:c="13"/>Zdrželi se : 0</text:p>
      <text:p text:style-name="P69"><text:span text:style-name="T16"><text:tab/>Usnesení č. 10 bylo schváleno.</text:span><text:span text:style-name="T48"> <text:s text:c="2"/></text:span></text:p>
      <text:p text:style-name="P97"><text:span text:style-name="T40"><text:tab/></text:span><text:span text:style-name="T39">Navýšení odměny pro místostarostu</text:span></text:p>
      <text:p text:style-name="P75"/>
      <text:p text:style-name="P73"><text:span text:style-name="T23"><text:tab/></text:span><text:span text:style-name="T27">Návrh usnesení:</text:span></text:p>
      <text:p text:style-name="P28"><text:span text:style-name="T31">Zastupitelstvo obce Věteřov schvaluje zvýšení měsíční odměny neuvolněnému</text:span><text:span text:style-name="T70"> místostarostovi panu Josefu Malíkovi na 10 900,- Kč. </text:span><text:span text:style-name="T71">Nová výše měsíční odměny bude poskytována od 1.3.2017.</text:span></text:p>
      <text:p text:style-name="P78"><text:tab/>Výsledek hlasování: <text:s text:c="2"/></text:p>
      <text:p text:style-name="P24">Pro : 6</text:p>
      <text:p text:style-name="P24">Proti : 2 (Vratislav Kobylka, Vladimír Vyskočil)</text:p>
      <text:p text:style-name="P6"><text:s text:c="12"/><text:tab/>Zdrželi se : 1 (Josef Malík)</text:p>
      <text:p text:style-name="P51"><text:span text:style-name="T19">Usnesení č. 11 bylo schváleno.</text:span><text:span text:style-name="T55"> <text:s text:c="2"/></text:span></text:p>
      <text:p text:style-name="P63"><text:tab/></text:p>
      <text:p text:style-name="P71"><text:span text:style-name="T63">7/</text:span><text:span text:style-name="T61"> </text:span><text:span text:style-name="T34">Rozpočet obce Věteřov 2017</text:span></text:p>
      <text:p text:style-name="P40">Návrh usnesení:</text:p>
      <text:p text:style-name="P29">Zastupitelstvo obce Věteřov schvaluje rozpočet obce Věteřov na rok 2017. Příjmy 7 500 000,-Kč. Výdaje 7 500 000,-Kč.</text:p>
      <text:p text:style-name="P24">Výsledek hlasování: </text:p>
      <text:p text:style-name="P24">Pro : 9</text:p>
      <text:p text:style-name="P6"><text:s text:c="12"/><text:tab/>Proti : 0</text:p>
      <text:p text:style-name="P6"><text:s text:c="12"/><text:tab/>Zdrželi se : 0</text:p>
      <text:p text:style-name="P41"><text:span text:style-name="T14">Usnesení č. 12 bylo schváleno.</text:span><text:span text:style-name="T43"> <text:s text:c="2"/></text:span></text:p>
      <text:p text:style-name="P3"/>
      <text:p text:style-name="P56"><text:span text:style-name="T61">8</text:span><text:span text:style-name="T61">/ </text:span><text:span text:style-name="T33"><text:s/></text:span><text:span text:style-name="T33">Příloha č.1 Smlouvy na nakládání s komunálním a ostatním odpadem z obce</text:span></text:p>
      <text:p text:style-name="P103"/>
      <text:p text:style-name="P43">Návrh usnesení:</text:p>
      <text:p text:style-name="P1"><text:span text:style-name="T31"><text:tab/>Zastupitelstvo obce Věteřov schvaluje </text:span><text:span text:style-name="T66">Přílohu č.1 Smlouvy č.O34/2016 na nakládání s </text:span><text:span text:style-name="T66"><text:tab/>komunálním a ostatním odpadem z obce – rok 2017.</text:span></text:p>
      <text:list xml:id="list606525378442054934" text:style-name="L1">
        <text:list-header>
          <text:p text:style-name="P90">Výsledek hlasování: </text:p>
          <text:p text:style-name="P90">Pro : 9</text:p>
          <text:p text:style-name="P90">Proti : 0</text:p>
          <text:p text:style-name="P85">Zdrželi se : 0</text:p>
          <text:p text:style-name="P92"><text:span text:style-name="T11">Usnesení č.13 bylo schváleno.</text:span> <text:s text:c="2"/></text:p>
        </text:list-header>
      </text:list>
      <text:p text:style-name="P67"/>
      <text:p text:style-name="P68"><text:span text:style-name="T64">9/ Směrnice pro zadávání veřejných zakázek malého rozsahu</text:span><text:span text:style-name="T47"><text:tab/></text:span><text:span text:style-name="T46"> <text:tab/></text:span></text:p>
      <text:p text:style-name="P69"><text:span text:style-name="T47"><text:tab/></text:span><text:span text:style-name="T29">Návrh usnesení:</text:span></text:p>
      <text:p text:style-name="P36">Zastupitelstvo obce Věteřov schvaluje Směrnici pro zadávání veřejných zakázek malého rozsahu.</text:p>
      <text:p text:style-name="P25"><text:soft-page-break/>Výsledek hlasování: </text:p>
      <text:p text:style-name="P25">Pro : 9</text:p>
      <text:p text:style-name="P7"><text:s text:c="13"/>Proti : 0</text:p>
      <text:p text:style-name="P7"><text:s text:c="13"/>Zdrželi se : 0 </text:p>
      <text:p text:style-name="P69"><text:span text:style-name="T16"><text:tab/>Usnesení č. 14 bylo schváleno.</text:span><text:span text:style-name="T48"> <text:s text:c="2"/></text:span></text:p>
      <text:p text:style-name="P9"><text:tab/></text:p>
      <text:p text:style-name="P11">10/ <text:s/>Nákup pozemků</text:p>
      <text:p text:style-name="P2"><text:span text:style-name="T41"/></text:p>
      <text:p text:style-name="P72"><text:span text:style-name="T24"><text:tab/></text:span><text:span text:style-name="T28">Návrh usnesení:</text:span></text:p>
      <text:p text:style-name="P31">Zastupitelstvo obce Věteřov neschvaluje Kupní smlouvu a smlouvu o zřízení služebnosti uzavíranou mezi Obcí Věteřov a Farmou Věteřov, spol. s r.o., se sídlem Archlebov 416, 696 33 z důvodu pozdního dodání návrhu smlouvy a velkého množství nesrovnalostí ve smlouvě.</text:p>
      <text:p text:style-name="P24">Výsledek hlasování: </text:p>
      <text:p text:style-name="P24">Pro : 9</text:p>
      <text:p text:style-name="P6"><text:s text:c="13"/>Proti : 0</text:p>
      <text:p text:style-name="P6"><text:s text:c="13"/>Zdrželi se : 0</text:p>
      <text:p text:style-name="P105"><text:tab/>Usnesení č. 15 bylo schváleno.</text:p>
      <text:p text:style-name="P84"/>
      <text:p text:style-name="Text_20_body"><text:span text:style-name="T8"><text:tab/></text:span><text:span text:style-name="T9">Cena pozemků</text:span></text:p>
      <text:p text:style-name="P77"><text:span text:style-name="T24"><text:tab/></text:span><text:span text:style-name="T28">Návrh usnesení:</text:span></text:p>
      <text:p text:style-name="P31">Zastupitelstvo obce Věteřov schvaluje předběžnou prodejní cenu zasíťovaných pozemků na bývalé farmě 375,- Kč/m2, pozemky se budou prodávat zasíťované.</text:p>
      <text:p text:style-name="P24">Výsledek hlasování: </text:p>
      <text:p text:style-name="P24">Pro : 9</text:p>
      <text:p text:style-name="P6"><text:s text:c="13"/>Proti : 0</text:p>
      <text:p text:style-name="P6"><text:s text:c="13"/>Zdrželi se : 0</text:p>
      <text:p text:style-name="P68"><text:span text:style-name="T16"><text:tab/>Usnesení č. 16<text:tab/>bylo schváleno.</text:span><text:span text:style-name="T48"> <text:s/></text:span></text:p>
      <text:p text:style-name="P70"><text:span text:style-name="T60">11/ </text:span><text:span text:style-name="T32">Cenové nabídky - demolice</text:span></text:p>
      <text:p text:style-name="P2"><text:span text:style-name="T23"><text:tab/></text:span><text:span text:style-name="T27">Návrh usnesení:</text:span></text:p>
      <text:p text:style-name="P12"><text:tab/>Zastupitelstvo obce Věteřov schvaluje <text:s/>firmu AUTODOPRAVA – Řihák, s r.o., Hlavní 73/53, <text:tab/>69604 Svatobořice - Mistřín jako firmu, která provede demolici domů č.p.57, <text:span text:style-name="T74"><text:s/></text:span><text:span text:style-name="T75">p.č.st.42 a č.</text:span>p.133, <text:tab/>p.č.st.63/1 v k.ú. Věteřov. Cena za demolici je 212 960,- Kč včetně DPH.</text:p>
      <text:p text:style-name="P24">Výsledek hlasování: </text:p>
      <text:p text:style-name="P24">Pro : 9</text:p>
      <text:p text:style-name="P6"><text:s text:c="13"/>Proti : 0</text:p>
      <text:p text:style-name="P6"><text:s text:c="13"/>Zdrželi se : 0</text:p>
      <text:p text:style-name="P47"><text:span text:style-name="T13">Usnesení č.17 bylo schváleno.</text:span><text:span text:style-name="T42"> <text:s text:c="2"/></text:span></text:p>
      <text:p text:style-name="P2"/>
      <text:p text:style-name="Standard"><text:span text:style-name="T7">12/ Smlouva o spolupráci – Nadace Partnerství</text:span><text:span text:style-name="T10"><text:tab/></text:span></text:p>
      <text:p text:style-name="P14"/>
      <text:p text:style-name="P2"><text:span text:style-name="T23"><text:tab/></text:span><text:span text:style-name="T27">Návrh usnesení:</text:span></text:p>
      <text:p text:style-name="P12"><text:tab/>Zastupitelstvo obce Věteřov schvaluje Smlouvu o partnerství a spolupráci s o.p.s. Partnerství se <text:tab/>sídlem v Brně, Údolní 33, 602 00.</text:p>
      <text:p text:style-name="P24">Výsledek hlasování: </text:p>
      <text:p text:style-name="P24">Pro : 0</text:p>
      <text:p text:style-name="P6"><text:s text:c="13"/>Proti : 9 (Mgr. Hana Kolaříková, Josef Malík, Jan Jurůtka, David Zálešák, Radek Lorenc, <text:tab/>Anna Pinterová, Vladimír Vyskočil, Ladislav Pluháček, Vratislav Kobylka)</text:p>
      <text:p text:style-name="P6"><text:s text:c="13"/>Zdrželi se : 0</text:p>
      <text:p text:style-name="P47"><text:span text:style-name="T13">Usnesení č.18 nebylo schváleno.</text:span><text:span text:style-name="T42"> <text:s text:c="2"/></text:span></text:p>
      <text:p text:style-name="P14"/>
      <text:p text:style-name="P17">13/ Různé</text:p>
      <text:p text:style-name="P15"><text:tab/></text:p>
      <text:p text:style-name="P2"><text:s text:c="8"/><text:tab/><text:span text:style-name="T62">Územní anomálie Strážovice a místní referendum</text:span></text:p>
      <text:p text:style-name="P5"/>
      <text:p text:style-name="P80"><text:tab/></text:p>
      <text:p text:style-name="P18"><text:soft-page-break/><text:span text:style-name="T30"><text:tab/></text:span><text:span text:style-name="T27">Návrh usnesení:</text:span></text:p>
      <text:p text:style-name="P12"><text:tab/>Zastupitelstvo obce Věteřov schvaluje <text:s/>vyhlášení referenda ve věci překatastrování pozemků a <text:tab/>řešení územní anomálie s obcí Strážovice.</text:p>
      <text:p text:style-name="P24">Výsledek hlasování: </text:p>
      <text:p text:style-name="P24">Pro : 9</text:p>
      <text:p text:style-name="P6"><text:s text:c="13"/>Proti : 0</text:p>
      <text:p text:style-name="P6"><text:s text:c="13"/>Zdrželi se : 0</text:p>
      <text:p text:style-name="P19"><text:span text:style-name="T17"><text:tab/>Usnesení č.19 bylo schváleno.</text:span><text:span text:style-name="T52"> <text:s text:c="2"/></text:span></text:p>
      <text:p text:style-name="P18"/>
      <text:p text:style-name="P18"><text:tab/><text:span text:style-name="T62">Výsadba na bývalém ZD</text:span></text:p>
      <text:p text:style-name="P1"><text:span text:style-name="T25"><text:tab/></text:span></text:p>
      <text:p text:style-name="P18"><text:span text:style-name="T30"><text:tab/></text:span><text:span text:style-name="T27">Návrh usnesení:</text:span></text:p>
      <text:p text:style-name="P12"><text:tab/>Zastupitelstvo obce Věteřov schvaluje <text:s/>podání žádosti o dotaci z Ministerstva životního prostření, <text:tab/>prioritní oblast 5. Životní prostřední ve městech a obcích.</text:p>
      <text:p text:style-name="P24">Výsledek hlasování: </text:p>
      <text:p text:style-name="P24">Pro : 7</text:p>
      <text:p text:style-name="P6"><text:s text:c="13"/>Proti : 0</text:p>
      <text:p text:style-name="P6"><text:s text:c="13"/>Zdrželi se : 2 (Ladislav Pluháček, Anna Pinterová)</text:p>
      <text:p text:style-name="P19"><text:span text:style-name="T18"><text:tab/>Usnesení č.20 bylo schváleno.</text:span><text:span text:style-name="T53"> <text:s text:c="2"/></text:span></text:p>
      <text:p text:style-name="P20"><text:tab/></text:p>
      <text:p text:style-name="P1"><text:span text:style-name="T63">14/</text:span><text:span text:style-name="T61"> <text:s text:c="2"/>Závěr</text:span></text:p>
      <text:p text:style-name="P57"><text:tab/></text:p>
      <text:p text:style-name="P56"><text:span text:style-name="T31"><text:tab/></text:span><text:span text:style-name="T54">Předsedající ukončila zasedání zastupitelstva obce v 19:45 hodin.</text:span></text:p>
      <text:p text:style-name="P28"><text:span text:style-name="T65"><text:s text:c="2"/></text:span><text:span text:style-name="T56"><text:s/><text:tab/></text:span><text:span text:style-name="T31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Základní_20_text_20_22" style:display-name="Základní text 2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9H57M38S</meta:editing-duration>
    <meta:editing-cycles>48</meta:editing-cycles>
    <meta:generator>OpenOffice/4.0.1$Win32 OpenOffice.org_project/401m5$Build-9714</meta:generator>
    <dc:date>2017-03-07T12:43:27.95</dc:date>
    <meta:print-date>2017-02-15T10:16:00.72</meta:print-date>
    <meta:document-statistic meta:table-count="0" meta:image-count="0" meta:object-count="0" meta:page-count="5" meta:paragraph-count="196" meta:word-count="1100" meta:character-count="7684"/>
    <meta:user-defined meta:name="Info 1"/>
    <meta:user-defined meta:name="Info 2"/>
    <meta:user-defined meta:name="Info 3"/>
    <meta:user-defined meta:name="Info 4"/>
  </office:meta>
</office:document-meta>
</file>