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3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 style:font-style-complex="italic"/>
    </style:style>
    <style:style style:name="P7" style:family="paragraph" style:parent-style-name="Standard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8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italic" style:font-weight-complex="normal"/>
    </style:style>
    <style:style style:name="P11" style:family="paragraph" style:parent-style-name="Standard">
      <style:text-properties fo:color="#000080" fo:font-size="11pt" fo:font-style="normal" style:text-underline-style="none" fo:font-weight="bold" style:font-size-asian="11pt" style:font-style-asian="normal" style:font-weight-asian="bold" style:font-size-complex="11pt" style:font-style-complex="italic" style:font-weight-complex="normal"/>
    </style:style>
    <style:style style:name="P12" style:family="paragraph" style:parent-style-name="Standard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16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7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text-underline-style="none" fo:font-weight="normal" style:font-size-asian="11pt" style:font-weight-asian="normal" style:font-size-complex="11pt" style:font-style-complex="italic"/>
    </style:style>
    <style:style style:name="P18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color="#000080" fo:font-size="11pt" fo:font-weight="bold" style:font-size-asian="11pt" style:font-weight-asian="bold" style:font-size-complex="11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2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3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 style:font-style-complex="italic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6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27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28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29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0" style:family="paragraph" style:parent-style-name="Body_20_Text_20_2">
      <style:paragraph-properties fo:margin-top="0cm" fo:margin-bottom="0cm" fo:line-height="100%"/>
      <style:text-properties fo:font-size="11pt" fo:font-style="italic" style:font-size-asian="11pt" style:font-style-asian="italic" style:font-size-complex="11pt" style:font-style-complex="italic"/>
    </style:style>
    <style:style style:name="P31" style:family="paragraph" style:parent-style-name="Body_20_Text_20_2">
      <style:paragraph-properties fo:margin-top="0cm" fo:margin-bottom="0cm" fo:line-height="100%" fo:text-align="justify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32" style:family="paragraph" style:parent-style-name="Body_20_Text_20_2">
      <style:paragraph-properties fo:margin-top="0cm" fo:margin-bottom="0cm" fo:line-height="100%" fo:text-align="justify" style:justify-single-word="false"/>
    </style:style>
    <style:style style:name="P33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34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36" style:family="paragraph" style:parent-style-name="Text_20_body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37" style:family="paragraph" style:parent-style-name="Text_20_body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38" style:family="paragraph" style:parent-style-name="Text_20_body">
      <style:text-properties fo:font-size="11pt" fo:language="cs" fo:country="CZ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First_20_line_20_indent">
      <style:paragraph-properties fo:text-align="justify" style:justify-single-word="false"/>
      <style:text-properties fo:color="#000080" fo:font-weight="bold" style:font-weight-asian="bold"/>
    </style:style>
    <style:style style:name="P40" style:family="paragraph" style:parent-style-name="Standard" style:list-style-name="L2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41" style:family="paragraph" style:parent-style-name="Standard">
      <style:text-properties fo:font-size="11pt" style:text-underline-style="none" fo:font-weight="bold" style:font-size-asian="11pt" style:font-weight-asian="bold" style:font-size-complex="11pt" style:font-style-complex="italic" style:font-weight-complex="normal"/>
    </style:style>
    <style:style style:name="P42" style:family="paragraph" style:parent-style-name="Standard" style:list-style-name="WWNum2">
      <style:text-properties fo:font-size="11pt" fo:language="cs" fo:country="CZ" style:font-size-asian="11pt" style:font-size-complex="11pt"/>
    </style:style>
    <style:style style:name="P43" style:family="paragraph" style:parent-style-name="Standard">
      <style:text-properties fo:font-size="11pt" style:font-size-asian="11pt" style:font-size-complex="11pt" style:font-style-complex="italic"/>
    </style:style>
    <style:style style:name="P44" style:family="paragraph" style:parent-style-name="Standard" style:list-style-name="WWNum2">
      <style:text-properties fo:color="#000000" fo:font-size="11pt" style:font-size-asian="11pt" style:font-size-complex="11pt" style:font-style-complex="italic"/>
    </style:style>
    <style:style style:name="P45" style:family="paragraph" style:parent-style-name="Standard">
      <style:paragraph-properties fo:margin-left="0cm" fo:margin-right="0cm" fo:text-indent="0cm" style:auto-text-indent="false"/>
    </style:style>
    <style:style style:name="P46" style:family="paragraph" style:parent-style-name="Heading_20_6">
      <style:paragraph-properties fo:margin-top="0cm" fo:margin-bottom="0cm" fo:text-align="start" style:justify-single-word="false"/>
      <style:text-properties fo:font-size="12pt" style:font-size-asian="12pt" style:font-size-complex="12pt" style:font-style-complex="italic"/>
    </style:style>
    <style:style style:name="P47" style:family="paragraph" style:parent-style-name="Heading_20_6">
      <style:paragraph-properties fo:margin-top="0cm" fo:margin-bottom="0cm" fo:text-align="center" style:justify-single-word="false"/>
      <style:text-properties style:font-style-complex="italic"/>
    </style:style>
    <style:style style:name="P48" style:family="paragraph" style:parent-style-name="Heading_20_6">
      <style:paragraph-properties fo:margin-left="1.249cm" fo:margin-right="0cm" fo:margin-top="0cm" fo:margin-bottom="0cm" fo:text-indent="0cm" style:auto-text-indent="false"/>
    </style:style>
    <style:style style:name="P49" style:family="paragraph" style:parent-style-name="Heading_20_6">
      <style:paragraph-properties fo:margin-left="1.249cm" fo:margin-right="0cm" fo:margin-top="0cm" fo:margin-bottom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50" style:family="paragraph" style:parent-style-name="Body_20_Text_20_2">
      <style:paragraph-properties fo:margin-top="0cm" fo:margin-bottom="0cm"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style-complex="italic" style:font-weight-complex="normal"/>
    </style:style>
    <style:style style:name="P51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52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3" style:family="paragraph" style:parent-style-name="List_20_Paragraph" style:list-style-name="WWNum2">
      <style:text-properties fo:color="#000000" fo:font-size="11pt" style:font-size-asian="11pt" style:font-size-complex="11pt" style:font-style-complex="italic"/>
    </style:style>
    <style:style style:name="P54" style:family="paragraph" style:parent-style-name="Text_20_body">
      <style:paragraph-properties fo:margin-left="1.244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style:font-size-asian="11pt" style:font-style-asian="normal" style:font-size-complex="11pt" style:font-style-complex="normal"/>
    </style:style>
    <style:style style:name="T12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4" style:family="text">
      <style:text-properties fo:font-size="11pt" fo:language="cs" fo:country="CZ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language="cs" fo:country="CZ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language="cs" fo:country="CZ" fo:font-style="normal" style:font-size-asian="11pt" style:font-style-asian="normal" style:font-size-complex="11pt" style:font-style-complex="normal"/>
    </style:style>
    <style:style style:name="T17" style:family="text">
      <style:text-properties fo:font-size="11pt" fo:language="cs" fo:country="CZ" style:text-underline-style="none" fo:font-weight="bold" style:font-size-asian="11pt" style:font-weight-asian="bold" style:font-size-complex="11pt"/>
    </style:style>
    <style:style style:name="T18" style:family="text"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color="#000080" fo:font-size="11pt" fo:font-weight="bold" style:font-size-asian="11pt" style:font-weight-asian="bold" style:font-size-complex="11pt" style:font-style-complex="italic"/>
    </style:style>
    <style:style style:name="T20" style:family="text">
      <style:text-properties fo:color="#000080" fo:font-style="normal" style:text-underline-style="none" fo:font-weight="bold" style:font-style-asian="normal" style:font-weight-asian="bold" style:font-weight-complex="normal"/>
    </style:style>
    <style:style style:name="T21" style:family="text">
      <style:text-properties fo:color="#000080" fo:font-style="normal" style:font-style-asian="normal"/>
    </style:style>
    <style:style style:name="T22" style:family="text">
      <style:text-properties fo:font-size="12pt" fo:language="cs" fo:country="CZ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25" style:family="text">
      <style:text-properties fo:font-style="italic" fo:font-weight="bold" style:font-style-asian="italic" style:font-weight-asian="bold" style:font-weight-complex="normal"/>
    </style:style>
    <style:style style:name="T26" style:family="text">
      <style:text-properties fo:font-style="normal" style:text-underline-style="none" fo:font-weight="bold" style:font-style-asian="normal" style:font-weight-asian="bold" style:font-weight-complex="normal"/>
    </style:style>
    <style:style style:name="T27" style:family="text">
      <style:text-properties fo:font-style="normal" style:text-underline-style="none" fo:font-weight="bold" style:font-style-asian="normal" style:font-weight-asian="bold" style:font-style-complex="normal" style:font-weight-complex="normal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weight-complex="normal"/>
    </style:style>
    <style:style style:name="T31" style:family="text">
      <style:text-properties fo:font-weight="bold" style:font-weight-asian="bold" style:font-weight-complex="normal"/>
    </style:style>
    <style:style style:name="T32" style:family="text">
      <style:text-properties fo:language="cs" fo:country="CZ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6">Obec Věteřov</text:h>
      <text:p text:style-name="P25">Zastupitelstvo obce Věteřov</text:p>
      <text:h text:style-name="P47" text:outline-level="6"/>
      <text:h text:style-name="P47" text:outline-level="6">Zápis</text:h>
      <text:h text:style-name="P47" text:outline-level="6">z 20. zasedání Zastupitelstva obce Věteřov,</text:h>
      <text:h text:style-name="P47" text:outline-level="6">konaného dne 16.5. 2017 od 19.00 hodin v budově školy.</text:h>
      <text:p text:style-name="P26"/>
      <text:p text:style-name="P1">1/Zahájení zasedání zastupitelstva</text:p>
      <text:p text:style-name="P50"/>
      <text:p text:style-name="P28">Určení ověřovatelů </text:p>
      <text:p text:style-name="P29"/>
      <text:p text:style-name="P22">Návrh usnesení:</text:p>
      <text:p text:style-name="P16">Zastupitelstvo obce Věteřov určuje ověřovateli zápisu pana Vratislava Kobylku a pana Jana Jurůtku.</text:p>
      <text:p text:style-name="P13">Výsledek hlasování: </text:p>
      <text:p text:style-name="P13">Pro : 7</text:p>
      <text:p text:style-name="P2"><text:s text:c="13"/>Proti : 0</text:p>
      <text:p text:style-name="P2"><text:s text:c="13"/>Zdrželi se : 0</text:p>
      <text:p text:style-name="P20">Usnesení č. 1 bylo schváleno.</text:p>
      <text:p text:style-name="P31"/>
      <text:p text:style-name="P28">Schválení programu</text:p>
      <text:p text:style-name="P52"/>
      <text:p text:style-name="P33">Návrh usnesení: </text:p>
      <text:p text:style-name="P34"><text:span text:style-name="T4">Zastupitelstvo obce Věteřov schvaluje následující program 20. zasedání ZOV:</text:span><text:span text:style-name="T1"> </text:span></text:p>
      <text:p text:style-name="P5">1/  Technický bod-zahájení, určení ověřovatelů zápisu, </text:p>
      <text:p text:style-name="P5">      schválení programu zasedání zastupitelstva obce  </text:p>
      <text:p text:style-name="P5">2/  Smlouva o dílo na zakázku“Věteřov, plocha smíšená obytná 1.4 SO -IS-</text:p>
      <text:p text:style-name="P5">     projektová dokumentace"  </text:p>
      <text:p text:style-name="P5">3/  Nákup mulčovacího traktoru</text:p>
      <text:p text:style-name="P5">4/  Žádost o příspěvek Linka bezpečí,z.s. </text:p>
      <text:p text:style-name="P5">5/  Různé</text:p>
      <text:p text:style-name="Text_20_body">6/  Závěr    </text:p>
      <text:p text:style-name="P5">     </text:p>
      <text:p text:style-name="P2"><text:tab/>Výsledek hlasování: </text:p>
      <text:p text:style-name="P13">Pro : 7</text:p>
      <text:p text:style-name="P2"><text:s text:c="13"/>Proti : 0</text:p>
      <text:p text:style-name="P2"><text:s text:c="13"/>Zdrželi se : 0</text:p>
      <text:p text:style-name="P19"><text:span text:style-name="T19">Usnesení č. 2 bylo schváleno.</text:span><text:span text:style-name="T3"> </text:span></text:p>
      <text:p text:style-name="P35"/>
      <text:p text:style-name="Standard"><text:span text:style-name="T9">2/</text:span><text:span text:style-name="T8"> <text:s/>Smlouva o dílo na zakázku“Věteřov, plocha smíšená obytná 1.4 SO –IS</text:span><text:span text:style-name="T12">- projektová dokumentace“</text:span><text:span text:style-name="T17">   </text:span></text:p>
      <text:p text:style-name="P45"/>
      <text:p text:style-name="P21">Návrh usnesení:</text:p>
      <text:h text:style-name="P48" text:outline-level="6"><text:span text:style-name="T7">Zastupitelstvo obce Věteřov <text:s/>schvaluje Smlouvu o dílo na zakázku “Věteřov, plocha smíšená obytná 1.4 SO -IS-projektová dokumentace" uzavíranou mezi obcí Věteřov a  firmou <text:s/></text:span><text:span text:style-name="T18">AQUA CENTRUM Břeclav s.r.o., Kapusty 291/27 Břeclav, Charvátská Nová Ves. Tímto usnesením se ruší usnesení č.4 z 19. zasedání ZO Věteřov ze dne 26.4.2017.</text:span></text:h>
      <text:p text:style-name="P13">Výsledek hlasování: </text:p>
      <text:p text:style-name="P13">Pro : 7 </text:p>
      <text:p text:style-name="P2"><text:s text:c="13"/>Proti : 0</text:p>
      <text:p text:style-name="P2"><text:s text:c="13"/>Zdrželi se : 0</text:p>
      <text:p text:style-name="P6"><text:span text:style-name="T20"><text:tab/>Usnesení č. 3 bylo schváleno.</text:span><text:span text:style-name="T26"> <text:s text:c="2"/></text:span><text:span text:style-name="T27"><text:s/></text:span></text:p>
      <text:p text:style-name="P24"><text:s/></text:p>
      <text:p text:style-name="Standard"><text:span text:style-name="T8"><text:s/></text:span><text:span text:style-name="T24">3/</text:span><text:span text:style-name="T23"> <text:s/></text:span><text:span text:style-name="T14">Nákup mulčovacího traktoru</text:span></text:p>
      <text:p text:style-name="P9"><text:s text:c="2"/><text:tab/></text:p>
      <text:p text:style-name="P21">Návrh usnesení:</text:p>
      <text:h text:style-name="P49" text:outline-level="6">Zastupitelstvo obce Věteřov <text:s/>schvaluje <text:s/>nákup mulčovacího traktoru Goliath GC XX – 26 4x4 s <text:soft-page-break/>příslušenstvím od firmy <text:s/>SYNPRO, s.r.o., Hlavní 406, 696 17 Dolní Bojanovice za cenu 325 995,- Kč vč. DPH.</text:h>
      <text:p text:style-name="P13">Výsledek hlasování: </text:p>
      <text:p text:style-name="P13">Pro : <text:s/>7 </text:p>
      <text:p text:style-name="P2"><text:s text:c="13"/>Proti : 0</text:p>
      <text:p text:style-name="P2"><text:s text:c="13"/>Zdrželi se : 0</text:p>
      <text:p text:style-name="P39"><text:tab/>Usnesení č. 4 bylo schváleno.</text:p>
      <text:p text:style-name="P36"/>
      <text:p text:style-name="Text_20_body"><text:span text:style-name="T9">4/</text:span><text:span text:style-name="T8"> <text:s text:c="2"/></text:span><text:span text:style-name="T12">Žádost o příspěvek Linka bezpečí,z.s. </text:span></text:p>
      <text:p text:style-name="P10"><text:span text:style-name="T6"><text:tab/></text:span><text:span text:style-name="T5">Návrh usnesení:</text:span></text:p>
      <text:h text:style-name="P49" text:outline-level="6">Zastupitelstvo obce Věteřov schvaluje podporu ve výši 5000,- Kč pro Linku bezpečí, z.s. </text:h>
      <text:p text:style-name="P13">Výsledek hlasování: </text:p>
      <text:p text:style-name="P13">Pro : 0 </text:p>
      <text:p text:style-name="P2"><text:s text:c="13"/>Proti : 7 (Vratislav Kobylka, Vladimír Vyskočil, Anna Pinterová, Mgr. Hana Kolaříková, Josef <text:tab/>Malík, Jan Jurůtka, Radek Lorenc)</text:p>
      <text:p text:style-name="P2"><text:s text:c="13"/>Zdrželi se : 0</text:p>
      <text:p text:style-name="P11"><text:tab/>Usnesení č. 5 nebylo schváleno.</text:p>
      <text:p text:style-name="P14"/>
      <text:p text:style-name="Standard"><text:span text:style-name="T9">5/ <text:s/></text:span><text:span text:style-name="T13">Různé</text:span></text:p>
      <text:p text:style-name="P7"/>
      <text:p text:style-name="P54"><text:span text:style-name="T32">Žádost o vyjádření – Stanislav Luža</text:span></text:p>
      <text:p text:style-name="P3"><text:span text:style-name="T28"><text:tab/></text:span>Návrh usnesení:</text:p>
      <text:h text:style-name="P49" text:outline-level="6">Zastupitelstvo obce Věteřov <text:s/>schvaluje <text:s/>dodatečné stavební povolení stavby Zámečnická dílna Věteřov dle projektové dokumentace.</text:h>
      <text:p text:style-name="P13">Výsledek hlasování: </text:p>
      <text:p text:style-name="P13">Pro : 7 <text:s text:c="2"/></text:p>
      <text:p text:style-name="P2"><text:s text:c="13"/>Proti : 0</text:p>
      <text:p text:style-name="P2"><text:s text:c="13"/>Zdrželi se : 0</text:p>
      <text:p text:style-name="P41"><text:span text:style-name="T21"><text:tab/>Usnesení č. 6 bylo schváleno.<text:tab/><text:tab/></text:span></text:p>
      <text:p text:style-name="P37"/>
      <text:p text:style-name="P6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8H39M36S</meta:editing-duration>
    <meta:editing-cycles>56</meta:editing-cycles>
    <meta:generator>OpenOffice/4.1.2$Win32 OpenOffice.org_project/412m3$Build-9782</meta:generator>
    <dc:date>2017-12-07T11:12:32.93</dc:date>
    <meta:print-date>2017-05-30T14:38:17.91</meta:print-date>
    <meta:document-statistic meta:table-count="0" meta:image-count="0" meta:object-count="0" meta:page-count="2" meta:paragraph-count="66" meta:word-count="357" meta:character-count="2519"/>
    <meta:user-defined meta:name="Info 1"/>
    <meta:user-defined meta:name="Info 2"/>
    <meta:user-defined meta:name="Info 3"/>
    <meta:user-defined meta:name="Info 4"/>
  </office:meta>
</office:document-meta>
</file>