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2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6" style:family="paragraph" style:parent-style-name="Body_20_Text_20_2">
      <style:paragraph-properties fo:margin-top="0cm" fo:margin-bottom="0cm" fo:line-height="100%"/>
      <style:text-properties fo:font-size="11pt" style:font-size-asian="11pt" style:font-size-complex="11pt" style:font-style-complex="italic"/>
    </style:style>
    <style:style style:name="P7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font-size-asian="11pt" style:font-size-complex="11pt" style:font-style-complex="italic"/>
    </style:style>
    <style:style style:name="P8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9" style:family="paragraph" style:parent-style-name="Body_20_Text_20_2">
      <style:paragraph-properties fo:margin-top="0cm" fo:margin-bottom="0cm" fo:line-height="100%"/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Body_20_Text_20_2">
      <style:paragraph-properties fo:margin-top="0cm" fo:margin-bottom="0cm" fo:line-height="100%" fo:text-align="justify" style:justify-single-word="false"/>
      <style:text-properties style:text-underline-style="none" fo:font-weight="bold" style:font-weight-asian="bold" style:font-weight-complex="bold"/>
    </style:style>
    <style:style style:name="P11" style:family="paragraph" style:parent-style-name="Standard" style:list-style-name="WWNum2">
      <style:text-properties fo:color="#000000" fo:font-size="11pt" style:font-size-asian="11pt" style:font-size-complex="11pt" style:font-style-complex="italic"/>
    </style:style>
    <style:style style:name="P12" style:family="paragraph" style:parent-style-name="Standard">
      <style:text-properties fo:font-size="11pt" style:font-size-asian="11pt" style:font-size-complex="11pt" style:font-style-complex="italic"/>
    </style:style>
    <style:style style:name="P13" style:family="paragraph" style:parent-style-name="Heading_20_6">
      <style:paragraph-properties fo:margin-top="0cm" fo:margin-bottom="0cm" fo:text-align="start" style:justify-single-word="false"/>
      <style:text-properties fo:font-size="12pt" style:font-size-asian="12pt" style:font-size-complex="12pt" style:font-style-complex="italic"/>
    </style:style>
    <style:style style:name="P14" style:family="paragraph" style:parent-style-name="Heading_20_6">
      <style:paragraph-properties fo:margin-top="0cm" fo:margin-bottom="0cm" fo:text-align="center" style:justify-single-word="false"/>
      <style:text-properties style:font-style-complex="italic"/>
    </style:style>
    <style:style style:name="P15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List_20_Paragraph" style:list-style-name="WWNum2">
      <style:text-properties fo:color="#000000" fo:font-size="11pt" style:font-size-asian="11pt" style:font-size-complex="11pt" style:font-style-complex="italic"/>
    </style:style>
    <style:style style:name="T1" style:family="text">
      <style:text-properties fo:font-size="11pt" style:font-size-asian="11pt" style:font-size-complex="11pt" style:font-style-complex="italic"/>
    </style:style>
    <style:style style:name="T2" style:family="text">
      <style:text-properties fo:font-size="11pt" fo:font-weight="bold" style:font-size-asian="11pt" style:font-weight-asian="bold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6">Obec Věteřov</text:h>
      <text:p text:style-name="P5">Zastupitelstvo obce Věteřov</text:p>
      <text:h text:style-name="P14" text:outline-level="6"/>
      <text:h text:style-name="P14" text:outline-level="6">Zápis</text:h>
      <text:h text:style-name="P14" text:outline-level="6">z 21. zasedání Zastupitelstva obce Věteřov,</text:h>
      <text:h text:style-name="P14" text:outline-level="6">konaného dne 28.6. 2017 od 19.00 hodin v budově školy.</text:h>
      <text:p text:style-name="P6"/>
      <text:p text:style-name="P1">1/Zahájení zasedání zastupitelstva</text:p>
      <text:p text:style-name="P7"/>
      <text:p text:style-name="P4">Zasedání Zastupitelstva obce Věteřov (dále též jako „zastupitelstvo“) bylo zahájeno v zasedací místnosti OÚ Věteřov v  19:05<text:tab/>hodin starostkou obce (dále jako „předsedající“). </text:p>
      <text:p text:style-name="P7"/>
      <text:p text:style-name="P4">Předsedající schůze konstatovala, že zasedání bylo řádně svoláno. Pozvánka podle § 93 odst. 1 zákona o obcích byla na úřední desce Obecního úřadu Věteřov zveřejněna v souladu se zákonem po dobu nejméně 7 dní, a to od 20.6.2017 do 28.6.2017. Současně byla zveřejněna na „elektronické úřední desce“ od 20.6.2017 do 28.6.2017.</text:p>
      <text:p text:style-name="P4"/>
      <text:p text:style-name="P3"><text:span text:style-name="T1">Předsedající schůze dále z prezenční listiny přítomných členů zastupitelstva (</text:span><text:span text:style-name="T2">příloha 1</text:span><text:span text:style-name="T1">) konstatovala, že přítomni jsou 4 členové zastupitelstva, (z celkového počtu 9 všech členů zastupitelstva), takže zastupitelstvo není usnášeníschopné (§ 92 odst. 3 zákona o obcích). </text:span></text:p>
      <text:p text:style-name="P4">Omluven je pan Ladislav Pluháček, pan David Zálešák a pan Vratislav Kobylka. </text:p>
      <text:p text:style-name="P7"><text:tab/>Nedostavil se pan Jan Jurůtka a pan Vladimír Vyskočil.</text:p>
      <text:p text:style-name="P4"/>
      <text:p text:style-name="P4">Předsedající schůze navrhla nový termín zasedání zastupitelstva na 12.7.2017.</text:p>
      <text:p text:style-name="P8"/>
      <text:p text:style-name="P10"><text:tab/></text:p>
      <text:p text:style-name="P15"><text:tab/>Předsedající ukončila zasedání zastupitelstva obce v 19:15 hodin. </text:p>
      <text:p text:style-name="P1"/>
      <text:p text:style-name="P1"/>
      <text:p text:style-name="P1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Základní_20_text_20_22" style:display-name="Základní text 2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8H25M50S</meta:editing-duration>
    <meta:editing-cycles>58</meta:editing-cycles>
    <meta:generator>OpenOffice/4.1.2$Win32 OpenOffice.org_project/412m3$Build-9782</meta:generator>
    <dc:date>2017-12-07T11:12:52.67</dc:date>
    <meta:print-date>2017-07-04T14:07:43.87</meta:print-date>
    <meta:document-statistic meta:table-count="0" meta:image-count="0" meta:object-count="0" meta:page-count="1" meta:paragraph-count="14" meta:word-count="173" meta:character-count="1220"/>
    <meta:user-defined meta:name="Info 1"/>
    <meta:user-defined meta:name="Info 2"/>
    <meta:user-defined meta:name="Info 3"/>
    <meta:user-defined meta:name="Info 4"/>
  </office:meta>
</office:document-meta>
</file>