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 style:font-style-complex="italic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style-complex="italic"/>
    </style:style>
    <style:style style:name="P6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style-complex="italic"/>
    </style:style>
    <style:style style:name="P7" style:family="paragraph" style:parent-style-name="Standard">
      <style:text-properties fo:font-size="11pt" fo:language="cs" fo:country="CZ" style:font-size-asian="11pt" style:font-size-complex="11pt"/>
    </style:style>
    <style:style style:name="P8" style:family="paragraph" style:parent-style-name="Standard"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normal"/>
    </style:style>
    <style:style style:name="P9" style:family="paragraph" style:parent-style-name="Standard">
      <style:text-properties fo:font-size="11pt" fo:language="cs" fo:country="CZ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P11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1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13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text-properties style:text-underline-style="solid" style:text-underline-width="auto" style:text-underline-color="font-color"/>
    </style:style>
    <style:style style:name="P17" style:family="paragraph" style:parent-style-name="Standard">
      <style:text-properties style:font-style-complex="italic"/>
    </style:style>
    <style:style style:name="P18" style:family="paragraph" style:parent-style-name="Standard">
      <style:paragraph-properties fo:margin-left="1.249cm" fo:margin-right="0cm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19" style:family="paragraph" style:parent-style-name="Standard">
      <style:paragraph-properties fo:margin-left="1.249cm" fo:margin-right="0cm" fo:line-height="100%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22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23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24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text-indent="1.249cm" style:auto-text-indent="false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fo:color="#000080" fo:font-size="11pt" fo:font-weight="bold" style:font-size-asian="11pt" style:font-weight-asian="bold" style:font-size-complex="11pt" style:font-style-complex="italic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34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35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36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 style:font-style-complex="italic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style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1pt" style:font-size-asian="11pt" style:font-size-complex="11pt" style:font-style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P41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 style:font-style-complex="italic"/>
    </style:style>
    <style:style style:name="P42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43" style:family="paragraph" style:parent-style-name="Text_20_body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44" style:family="paragraph" style:parent-style-name="Body_20_Text_20_2">
      <style:paragraph-properties fo:margin-top="0cm" fo:margin-bottom="0cm" fo:line-height="100%"/>
      <style:text-properties fo:font-size="11pt" style:font-size-asian="11pt" style:font-size-complex="11pt" style:font-style-complex="italic"/>
    </style:style>
    <style:style style:name="P45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font-size-asian="11pt" style:font-size-complex="11pt" style:font-style-complex="italic"/>
    </style:style>
    <style:style style:name="P46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47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8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normal"/>
    </style:style>
    <style:style style:name="P49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50" style:family="paragraph" style:parent-style-name="Body_20_Text_20_2">
      <style:paragraph-properties fo:margin-top="0cm" fo:margin-bottom="0cm" fo:line-height="100%" fo:text-align="justify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1" style:family="paragraph" style:parent-style-name="Body_20_Text_20_2">
      <style:paragraph-properties fo:margin-top="0cm" fo:margin-bottom="0cm" fo:line-height="100%" fo:text-align="justify" style:justify-single-word="false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fo:font-size="11pt" fo:language="cs" fo:country="CZ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/>
    </style:style>
    <style:style style:name="P54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56" style:family="paragraph" style:parent-style-name="Text_20_body">
      <style:text-properties fo:font-size="12pt" fo:language="cs" fo:country="CZ" fo:font-weight="bold" style:font-size-asian="12pt" style:font-weight-asian="bold" style:font-size-complex="12pt"/>
    </style:style>
    <style:style style:name="P57" style:family="paragraph" style:parent-style-name="Text_20_body">
      <style:paragraph-properties fo:line-height="100%"/>
      <style:text-properties fo:font-size="12pt" fo:language="cs" fo:country="CZ" fo:font-weight="bold" style:font-size-asian="12pt" style:font-weight-asian="bold" style:font-size-complex="12pt"/>
    </style:style>
    <style:style style:name="P58" style:family="paragraph" style:parent-style-name="Text_20_body">
      <style:paragraph-properties fo:line-height="100%"/>
      <style:text-properties fo:language="cs" fo:country="CZ" fo:font-weight="bold" style:font-weight-asian="bold"/>
    </style:style>
    <style:style style:name="P59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60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61" style:family="paragraph" style:parent-style-name="Standard" style:list-style-name="WWNum2">
      <style:text-properties fo:color="#000000" fo:font-size="11pt" style:font-size-asian="11pt" style:font-size-complex="11pt" style:font-style-complex="italic"/>
    </style:style>
    <style:style style:name="P62" style:family="paragraph" style:parent-style-name="Standard" style:list-style-name="WWNum2">
      <style:text-properties fo:color="#000000" fo:font-size="11pt" fo:language="cs" fo:country="CZ" style:font-size-asian="11pt" style:font-size-complex="11pt" style:font-style-complex="italic"/>
    </style:style>
    <style:style style:name="P63" style:family="paragraph" style:parent-style-name="Standard" style:list-style-name="WWNum2">
      <style:text-properties fo:font-size="11pt" fo:language="cs" fo:country="CZ" style:font-size-asian="11pt" style:font-size-complex="11pt"/>
    </style:style>
    <style:style style:name="P64" style:family="paragraph" style:parent-style-name="Standard">
      <style:text-properties fo:font-size="11pt" style:font-size-asian="11pt" style:font-size-complex="11pt" style:font-style-complex="italic"/>
    </style:style>
    <style:style style:name="P65" style:family="paragraph" style:parent-style-name="Standard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/>
    </style:style>
    <style:style style:name="P66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67" style:family="paragraph" style:parent-style-name="Standard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P68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69" style:family="paragraph" style:parent-style-name="Standard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/>
    </style:style>
    <style:style style:name="P71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2" style:family="paragraph" style:parent-style-name="Standard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italic"/>
    </style:style>
    <style:style style:name="P7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7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 style:font-weight-complex="bold"/>
    </style:style>
    <style:style style:name="P75" style:family="paragraph" style:parent-style-name="Standard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P76" style:family="paragraph" style:parent-style-name="Standard">
      <style:text-properties fo:font-size="12pt" style:font-size-asian="12pt" style:font-size-complex="12pt" style:font-style-complex="italic"/>
    </style:style>
    <style:style style:name="P77" style:family="paragraph" style:parent-style-name="Heading_20_6">
      <style:paragraph-properties fo:margin-top="0cm" fo:margin-bottom="0cm" fo:text-align="start" style:justify-single-word="false"/>
      <style:text-properties fo:font-size="12pt" style:font-size-asian="12pt" style:font-size-complex="12pt" style:font-style-complex="italic"/>
    </style:style>
    <style:style style:name="P78" style:family="paragraph" style:parent-style-name="Heading_20_6">
      <style:paragraph-properties fo:margin-top="0cm" fo:margin-bottom="0cm" fo:text-align="center" style:justify-single-word="false"/>
      <style:text-properties style:font-style-complex="italic"/>
    </style:style>
    <style:style style:name="P79" style:family="paragraph" style:parent-style-name="Heading_20_6">
      <style:paragraph-properties fo:margin-left="1.249cm" fo:margin-right="0cm" fo:margin-top="0cm" fo:margin-bottom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80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81" style:family="paragraph" style:parent-style-name="Body_20_Text_20_2">
      <style:paragraph-properties fo:margin-top="0cm" fo:margin-bottom="0cm" fo:line-height="100%" fo:text-align="justify" style:justify-single-word="false"/>
    </style:style>
    <style:style style:name="P82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P83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P84" style:family="paragraph" style:parent-style-name="Body_20_Text_20_2">
      <style:paragraph-properties fo:margin-top="0cm" fo:margin-bottom="0cm" fo:line-height="100%"/>
      <style:text-properties fo:font-size="11pt" fo:font-style="italic" style:font-size-asian="11pt" style:font-style-asian="italic" style:font-size-complex="11pt" style:font-style-complex="italic"/>
    </style:style>
    <style:style style:name="P85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86" style:family="paragraph" style:parent-style-name="Body_20_Text_20_2">
      <style:paragraph-properties fo:margin-top="0cm" fo:margin-bottom="0cm" fo:line-height="100%" fo:text-align="justify" style:justify-single-word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P87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8" style:family="paragraph" style:parent-style-name="List_20_Paragraph" style:list-style-name="WWNum2">
      <style:text-properties fo:color="#000000" fo:font-size="11pt" style:font-size-asian="11pt" style:font-size-complex="11pt" style:font-style-complex="italic"/>
    </style:style>
    <style:style style:name="P89" style:family="paragraph" style:parent-style-name="Text_20_body" style:list-style-name="L1"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0" style:family="paragraph" style:parent-style-name="Text_20_body" style:list-style-name="L1">
      <style:text-properties fo:font-size="11pt" fo:font-weight="bold" style:font-size-asian="11pt" style:font-weight-asian="bold" style:font-size-complex="11pt" style:font-style-complex="italic"/>
    </style:style>
    <style:style style:name="P91" style:family="paragraph" style:parent-style-name="Text_20_body">
      <style:text-properties fo:font-size="11pt" style:font-size-asian="11pt" style:font-size-complex="11pt" style:font-style-complex="italic"/>
    </style:style>
    <style:style style:name="P92" style:family="paragraph" style:parent-style-name="Text_20_body">
      <style:text-properties fo:language="cs" fo:country="CZ" fo:font-weight="bold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fo:font-weight="bold" style:font-size-asian="11pt" style:font-weight-asian="bold" style:font-size-complex="11pt" style:font-style-complex="italic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5" style:family="text">
      <style:text-properties fo:font-size="11pt" fo:font-style="italic" style:text-underline-style="none" fo:font-weight="bold" style:font-size-asian="11pt" style:font-style-asian="italic" style:font-weight-asian="bold" style:font-size-complex="11pt"/>
    </style:style>
    <style:style style:name="T6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 style:font-weight-complex="normal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11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T13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italic" style:font-weight-complex="normal"/>
    </style:style>
    <style:style style:name="T14" style:family="text">
      <style:text-properties fo:font-size="11pt" fo:font-style="normal" style:text-underline-style="none" style:font-size-asian="11pt" style:font-style-asian="normal" style:font-size-complex="11pt" style:font-style-complex="italic" style:font-weight-complex="normal"/>
    </style:style>
    <style:style style:name="T15" style:family="text">
      <style:text-properties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16" style:family="text">
      <style:text-properties fo:font-size="11pt" style:text-underline-style="none" fo:font-weight="bold" style:font-size-asian="11pt" style:font-weight-asian="bold" style:font-size-complex="11pt" style:font-style-complex="italic"/>
    </style:style>
    <style:style style:name="T17" style:family="text">
      <style:text-properties fo:font-size="11pt" style:text-underline-style="none" fo:font-weight="normal" style:font-size-asian="11pt" style:font-weight-asian="normal" style:font-size-complex="11pt" style:font-style-complex="italic" style:font-weight-complex="normal"/>
    </style:style>
    <style:style style:name="T18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/>
    </style:style>
    <style:style style:name="T19" style:family="text">
      <style:text-properties fo:font-size="11pt" fo:language="cs" fo:country="CZ" style:text-underline-style="solid" style:text-underline-width="auto" style:text-underline-color="font-color" fo:font-weight="bold" style:font-size-asian="11pt" style:font-weight-asian="bold" style:font-size-complex="11pt" style:font-style-complex="italic"/>
    </style:style>
    <style:style style:name="T20" style:family="text">
      <style:text-properties fo:font-size="11pt" fo:language="cs" fo:country="CZ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font-size="11pt" fo:language="cs" fo:country="CZ" style:font-size-asian="11pt" style:font-size-complex="11pt"/>
    </style:style>
    <style:style style:name="T22" style:family="text">
      <style:text-properties fo:font-size="11pt" fo:language="cs" fo:country="CZ" style:text-underline-style="none" fo:font-weight="normal" style:font-size-asian="11pt" style:font-weight-asian="normal" style:font-size-complex="11pt" style:font-style-complex="italic" style:font-weight-complex="normal"/>
    </style:style>
    <style:style style:name="T23" style:family="text"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T24" style:family="text">
      <style:text-properties fo:color="#000080" fo:font-size="11pt" fo:font-weight="bold" style:font-size-asian="11pt" style:font-weight-asian="bold" style:font-size-complex="11pt" style:font-style-complex="italic"/>
    </style:style>
    <style:style style:name="T25" style:family="text">
      <style:text-properties fo:color="#000080" fo:font-size="11pt" fo:font-style="normal" style:text-underline-style="none" fo:font-weight="bold" style:font-size-asian="11pt" style:font-style-asian="normal" style:font-weight-asian="bold" style:font-size-complex="11pt" style:font-style-complex="italic"/>
    </style:style>
    <style:style style:name="T26" style:family="text">
      <style:text-properties fo:color="#000080" fo:font-size="11pt" fo:font-style="normal" style:text-underline-style="none" style:font-size-asian="11pt" style:font-style-asian="normal" style:font-size-complex="11pt" style:font-style-complex="italic" style:font-weight-complex="normal"/>
    </style:style>
    <style:style style:name="T27" style:family="text">
      <style:text-properties fo:color="#000080" fo:font-style="normal" style:text-underline-style="none" fo:font-weight="bold" style:font-style-asian="normal" style:font-weight-asian="bold" style:font-weight-complex="normal"/>
    </style:style>
    <style:style style:name="T28" style:family="text">
      <style:text-properties fo:color="#000080" fo:font-size="12pt" fo:font-style="normal" style:text-underline-style="none" fo:font-weight="bold" style:font-size-asian="12pt" style:font-style-asian="normal" style:font-weight-asian="bold" style:font-size-complex="12pt"/>
    </style:style>
    <style:style style:name="T29" style:family="text">
      <style:text-properties fo:color="#000080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30" style:family="text">
      <style:text-properties fo:color="#000080" fo:font-size="12pt" fo:font-style="normal" style:font-size-asian="12pt" style:font-style-asian="normal" style:font-size-complex="12pt" style:font-weight-complex="normal"/>
    </style:style>
    <style:style style:name="T31" style:family="text">
      <style:text-properties fo:font-size="12pt" fo:language="cs" fo:country="CZ" style:font-size-asian="12pt" style:font-size-complex="12pt"/>
    </style:style>
    <style:style style:name="T32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/>
    </style:style>
    <style:style style:name="T33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3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T36" style:family="text">
      <style:text-properties fo:font-size="12pt" fo:font-style="normal" style:text-underline-style="none" fo:font-weight="bold" style:font-size-asian="12pt" style:font-style-asian="normal" style:font-weight-asian="bold" style:font-size-complex="12pt"/>
    </style:style>
    <style:style style:name="T37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italic" style:font-weight-complex="normal"/>
    </style:style>
    <style:style style:name="T38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39" style:family="text">
      <style:text-properties fo:font-size="12pt" fo:font-style="normal" style:font-size-asian="12pt" style:font-style-asian="normal" style:font-size-complex="12pt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2" style:family="text">
      <style:text-properties fo:font-size="12pt" fo:font-style="italic" style:text-underline-style="none" fo:font-weight="bold" style:font-size-asian="12pt" style:font-style-asian="italic" style:font-weight-asian="bold" style:font-size-complex="12pt"/>
    </style:style>
    <style:style style:name="T43" style:family="text">
      <style:text-properties fo:font-style="italic" style:text-underline-style="none" fo:font-weight="bold" style:font-style-asian="italic" style:font-weight-asian="bold"/>
    </style:style>
    <style:style style:name="T44" style:family="text">
      <style:text-properties fo:font-style="italic" style:text-underline-style="none" fo:font-weight="bold" style:font-style-asian="italic" style:font-weight-asian="bold" style:font-style-complex="italic"/>
    </style:style>
    <style:style style:name="T4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46" style:family="text">
      <style:text-properties fo:font-style="italic" style:font-style-asian="italic"/>
    </style:style>
    <style:style style:name="T47" style:family="text">
      <style:text-properties fo:language="cs" fo:country="CZ"/>
    </style:style>
    <style:style style:name="T48" style:family="text">
      <style:text-properties fo:language="cs" fo:country="CZ" style:text-underline-style="none"/>
    </style:style>
    <style:style style:name="T49" style:family="text">
      <style:text-properties fo:language="cs" fo:country="CZ" style:text-underline-style="none" style:font-weight-complex="bold"/>
    </style:style>
    <style:style style:name="T50" style:family="text">
      <style:text-properties fo:language="cs" fo:country="CZ" fo:font-style="normal" style:text-underline-style="solid" style:text-underline-width="auto" style:text-underline-color="font-color" fo:font-weight="bold" style:font-style-asian="normal" style:font-weight-asian="bold" style:font-style-complex="italic"/>
    </style:style>
    <style:style style:name="T51" style:family="text">
      <style:text-properties fo:language="cs" fo:country="CZ" fo:font-style="normal" style:text-underline-style="none" fo:font-weight="bold" style:font-style-asian="normal" style:font-weight-asian="bold" style:font-style-complex="normal" style:font-weight-complex="bold"/>
    </style:style>
    <style:style style:name="T52" style:family="text">
      <style:text-properties fo:language="cs" fo:country="CZ" fo:font-style="italic" style:text-underline-style="none" fo:font-weight="bold" style:font-style-asian="italic" style:font-weight-asian="bold" style:font-weight-complex="bold"/>
    </style:style>
    <style:style style:name="T53" style:family="text">
      <style:text-properties fo:language="cs" fo:country="CZ" style:text-underline-style="solid" style:text-underline-width="auto" style:text-underline-color="font-color"/>
    </style:style>
    <style:style style:name="T54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55" style:family="text">
      <style:text-properties fo:font-style="normal" style:text-underline-style="none" fo:font-weight="bold" style:font-style-asian="normal" style:font-weight-asian="bold"/>
    </style:style>
    <style:style style:name="T56" style:family="text">
      <style:text-properties fo:font-style="normal" style:text-underline-style="none" fo:font-weight="bold" style:font-style-asian="normal" style:font-weight-asian="bold" style:font-style-complex="normal" style:font-weight-complex="normal"/>
    </style:style>
    <style:style style:name="T57" style:family="text">
      <style:text-properties fo:font-style="normal" style:text-underline-style="none" fo:font-weight="bold" style:font-style-asian="normal" style:font-weight-asian="bold" style:font-weight-complex="normal"/>
    </style:style>
    <style:style style:name="T58" style:family="text">
      <style:text-properties fo:font-style="normal" style:text-underline-style="none" fo:font-weight="normal" style:font-style-asian="normal" style:font-weight-asian="normal" style:font-weight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62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63" style:family="text">
      <style:text-properties fo:font-weight="bold" style:font-weight-asian="bold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font-weight="bold" style:font-weight-asian="bold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style:font-style-complex="italic"/>
    </style:style>
    <style:style style:name="T70" style:family="text">
      <style:text-properties fo:font-weight="normal" style:font-weight-asian="normal" style:font-style-complex="italic" style:font-weight-complex="normal"/>
    </style:style>
    <style:style style:name="T71" style:family="text"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2" style:family="text">
      <style:text-properties fo:color="#000000"/>
    </style:style>
    <style:style style:name="T73" style:family="text">
      <style:text-properties fo:color="#000000" fo:background-color="#ffff00"/>
    </style:style>
    <style:style style:name="T74" style:family="text">
      <style:text-properties fo:color="#000000" fo:background-color="#0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6">Obec Věteřov</text:h>
      <text:p text:style-name="P43">Zastupitelstvo obce Věteřov</text:p>
      <text:h text:style-name="P78" text:outline-level="6"/>
      <text:h text:style-name="P78" text:outline-level="6">Zápis</text:h>
      <text:h text:style-name="P78" text:outline-level="6">z 15. zasedání Zastupitelstva obce Věteřov,</text:h>
      <text:h text:style-name="P78" text:outline-level="6">konaného dne 14.12. 2016 od 18.00 hodin v budově školy.</text:h>
      <text:p text:style-name="P44"/>
      <text:p text:style-name="P4">1/Zahájení zasedání zastupitelstva</text:p>
      <text:p text:style-name="P46"/>
      <text:p text:style-name="P46">Určení ověřovatelů </text:p>
      <text:p text:style-name="P83"/>
      <text:p text:style-name="P34">Návrh usnesení:</text:p>
      <text:p text:style-name="P22">Zastupitelstvo obce Věteřov určuje ověřovateli zápisu pana Vratislava Kobylku a pana Radka Lorence.</text:p>
      <text:p text:style-name="P18">Výsledek hlasování: </text:p>
      <text:p text:style-name="P18">Pro : 6</text:p>
      <text:p text:style-name="P5"><text:s text:c="13"/>Proti : 0</text:p>
      <text:p text:style-name="P5"><text:s text:c="13"/>Zdrželi se : 0</text:p>
      <text:p text:style-name="P30">Usnesení č. 1 bylo schváleno.</text:p>
      <text:p text:style-name="P50"><text:s/></text:p>
      <text:p text:style-name="P46">Schválení programu</text:p>
      <text:p text:style-name="P85"/>
      <text:p text:style-name="P53">Návrh usnesení: </text:p>
      <text:p text:style-name="P54"><text:span text:style-name="T4">Zastupitelstvo obce Věteřov schvaluje následující program 15. zasedání ZOV:</text:span><text:span text:style-name="T1"> </text:span></text:p>
      <text:p text:style-name="P7">1/ <text:s/>Technický bod-zahájení, určení ověřovatelů zápisu, </text:p>
      <text:p text:style-name="P7"><text:s text:c="6"/>schválení programu zasedání zastupitelstva obce <text:s/></text:p>
      <text:p text:style-name="P7">2/ <text:s text:c="2"/>Rozpočtové opatření č.6</text:p>
      <text:p text:style-name="P7">3/ <text:s text:c="2"/>Obecně závazná vyhláška o místním poplatku za provoz systému </text:p>
      <text:p text:style-name="P7"><text:s text:c="7"/>shromažďování, sběru, přepravy,třídění,využívání a odstraňování komunálních <text:s/></text:p>
      <text:p text:style-name="P7"><text:s text:c="6"/>odpadů <text:s text:c="5"/></text:p>
      <text:p text:style-name="P7">4/ <text:s text:c="2"/>Rozpočtový výhled obce na rok 2018-2019</text:p>
      <text:p text:style-name="P7">5/ <text:s text:c="2"/>Rozpočtové provizorium na rok 2017</text:p>
      <text:p text:style-name="P7">6/ <text:s text:c="2"/>Návrh rozpočtu <text:s/>Mikroregionu Babí Lom na rok 2017</text:p>
      <text:p text:style-name="P7">7/ <text:s text:c="2"/>Návrh Rozpočtu DSO Severovýchod na rok 2017</text:p>
      <text:p text:style-name="P7">8/ <text:s text:c="2"/>Smlouva o vytvoření DSO Severovýchod a dodatek č.1 Smlouvy <text:s/>o vytvoření <text:s text:c="2"/></text:p>
      <text:p text:style-name="P7"><text:s text:c="7"/>DSO Severovýchod</text:p>
      <text:p text:style-name="P7">9/ <text:s text:c="3"/>Stanovy DSO Severovýchod a dodatek č.1 Stanov DSO Severovýchod</text:p>
      <text:p text:style-name="P7">10/ <text:s/>Plán inventur</text:p>
      <text:p text:style-name="P7">11/ <text:s/>Smlouva o nájmu- pohostinství</text:p>
      <text:p text:style-name="P7">12/ <text:s/>Prodejní cena pozemků</text:p>
      <text:p text:style-name="P7">13/ <text:s/>Nákup pozemků </text:p>
      <text:p text:style-name="P7">14/ <text:s/>Různé</text:p>
      <text:p text:style-name="P7">15/ <text:s/>Závěr <text:s/><text:span text:style-name="T63"><text:s text:c="7"/></text:span></text:p>
      <text:p text:style-name="P7"><text:s text:c="2"/><text:span text:style-name="T63"><text:s text:c="7"/></text:span></text:p>
      <text:p text:style-name="P5"><text:tab/>Výsledek hlasování: </text:p>
      <text:p text:style-name="P18">Pro : 6</text:p>
      <text:p text:style-name="P5"><text:s text:c="13"/>Proti : 0</text:p>
      <text:p text:style-name="P5"><text:s text:c="13"/>Zdrželi se : 0</text:p>
      <text:p text:style-name="P29"><text:span text:style-name="T24">Usnesení č. 2 bylo schváleno.</text:span><text:span text:style-name="T3"> </text:span></text:p>
      <text:p text:style-name="P55"/>
      <text:p text:style-name="Standard"><text:span text:style-name="T9">2/</text:span><text:span text:style-name="T8"> <text:s/>Rozpočtové opatření č.6</text:span></text:p>
      <text:p text:style-name="P15"><text:tab/></text:p>
      <text:p text:style-name="P15"><text:tab/>Zastupitelstvo obce Věteřov bere na vědomí rozpočtové opatření <text:s/>č.6 schválené starostkou <text:tab/>obce ze dne 30.11.2016, navýšení v částce 148 100,- Kč v příjmech i výdajích.</text:p>
      <text:p text:style-name="P3"/>
      <text:p text:style-name="Standard"><text:span text:style-name="T8"><text:s/></text:span><text:span text:style-name="T35">3/</text:span><text:span text:style-name="T34"> <text:s/></text:span><text:span text:style-name="T20">Obecně závazná vyhláška o místním poplatku za provoz systému </text:span></text:p>
      <text:p text:style-name="P13"><text:span text:style-name="T48"><text:s text:c="7"/></text:span><text:span text:style-name="T47">shromažďování, sběru, přepravy,třídění,využívání a odstraňování komunálních <text:s/></text:span></text:p>
      <text:p text:style-name="P9"><text:soft-page-break/><text:span text:style-name="T64"><text:s text:c="7"/></text:span><text:span text:style-name="T21">odpadů </text:span><text:span text:style-name="T64"><text:s text:c="5"/></text:span></text:p>
      <text:p text:style-name="Standard"><text:span text:style-name="T40"><text:s/></text:span></text:p>
      <text:p text:style-name="P59"><text:span text:style-name="T44"><text:tab/></text:span><text:span text:style-name="T45">Návrh usnesení:</text:span></text:p>
      <text:p text:style-name="P12"><text:span text:style-name="T6"><text:tab/>Zastupitelstvo obce Věteřov schvaluje </text:span><text:span text:style-name="T49">Obecně závaznou vyhlášku č.1/2016 o místním poplatku za <text:tab/>provoz systému shromažďování, sběru, přepravy, třídění, využívání a odstraňování komunálních <text:tab/>odpadů.</text:span></text:p>
      <text:p text:style-name="P18">Výsledek hlasování: </text:p>
      <text:p text:style-name="P18">Pro : 6</text:p>
      <text:p text:style-name="P5"><text:s text:c="13"/>Proti : 0</text:p>
      <text:p text:style-name="P5"><text:s text:c="13"/>Zdrželi se : 0</text:p>
      <text:p text:style-name="P2"><text:span text:style-name="T27"><text:tab/>Usnesení č. 3 bylo schváleno.</text:span><text:span text:style-name="T57"> <text:s text:c="2"/></text:span><text:span text:style-name="T56"><text:s/></text:span></text:p>
      <text:p text:style-name="P31"><text:s/></text:p>
      <text:p text:style-name="Text_20_body"><text:span text:style-name="T9">4/</text:span><text:span text:style-name="T8"> <text:s text:c="2"/></text:span><text:span text:style-name="T18">Rozpočtový výhled obce na rok 2018-2019</text:span></text:p>
      <text:p text:style-name="P1"><text:tab/></text:p>
      <text:p text:style-name="P34">Návrh usnesení:</text:p>
      <text:p text:style-name="P35">Zastupitelstvo obce Věteřov schvaluje rozpočtový výhled na rok 2018 -2019.</text:p>
      <text:p text:style-name="P18">Výsledek hlasování: </text:p>
      <text:p text:style-name="P18">Pro : 6</text:p>
      <text:p text:style-name="P5"><text:s text:c="13"/>Proti : 0</text:p>
      <text:p text:style-name="P5"><text:s text:c="13"/>Zdrželi se : 0</text:p>
      <text:p text:style-name="P33"><text:span text:style-name="T25">Usnesení č. 4 bylo schváleno.</text:span><text:span text:style-name="T12"> <text:s text:c="2"/></text:span></text:p>
      <text:p text:style-name="P20"/>
      <text:p text:style-name="Standard"><text:span text:style-name="T9">5/ <text:s/></text:span><text:span text:style-name="T19">Rozpočtové provizorium na rok 2018</text:span></text:p>
      <text:p text:style-name="P2"><text:span text:style-name="T65"/></text:p>
      <text:p text:style-name="P32">Návrh usnesení:</text:p>
      <text:p text:style-name="P52"><text:tab/>Zastupitelstvo obce Věteřov <text:s/>schvaluje Rozpočtové provizorium na rok 2017. Bude použito do <text:tab/>schválení nového rozpočtu a bude stejné jako rozpočet pro rok 2016. V lednu a únoru navíc <text:tab/>čerpání výdajů na vratky z dotací.</text:p>
      <text:p text:style-name="P18">Výsledek hlasování: </text:p>
      <text:p text:style-name="P18">Pro : 6</text:p>
      <text:p text:style-name="P5"><text:s text:c="13"/>Proti : 0</text:p>
      <text:p text:style-name="P5"><text:s text:c="13"/>Zdrželi se : 0</text:p>
      <text:p text:style-name="P39"><text:span text:style-name="T29">Usnesení č.5 bylo schváleno.</text:span><text:span text:style-name="T38"> <text:s text:c="2"/></text:span></text:p>
      <text:p text:style-name="P48"/>
      <text:p text:style-name="P59"><text:span text:style-name="T35">6</text:span><text:span text:style-name="T34">/ </text:span><text:span text:style-name="T50">Návrh rozpočtu <text:s/>Mikroregionu Babí Lom na rok 2017</text:span></text:p>
      <text:p text:style-name="P86"/>
      <text:p text:style-name="P34">Návrh usnesení:</text:p>
      <text:p text:style-name="P12"><text:tab/>Zastupitelstvo obce Věteřov schvaluje „Návrh rozpočtu Mikroregionu Babí Lom pro rok 2017".</text:p>
      <text:p text:style-name="P18">Výsledek hlasování: </text:p>
      <text:p text:style-name="P18">Pro : 6</text:p>
      <text:p text:style-name="P5"><text:s text:c="13"/>Proti : 0</text:p>
      <text:p text:style-name="P5"><text:s text:c="13"/>Zdrželi se : 0</text:p>
      <text:p text:style-name="P49"><text:span text:style-name="T30"><text:tab/>Usnesení č. 6 bylo schváleno.</text:span><text:span text:style-name="T37"> <text:s text:c="2"/></text:span></text:p>
      <text:p text:style-name="P46"/>
      <text:p text:style-name="P51"><text:span text:style-name="T9">7/</text:span><text:span text:style-name="T8"> </text:span><text:span text:style-name="T9"><text:s/></text:span><text:span text:style-name="T33"><text:s/></text:span><text:span text:style-name="T19"><text:s text:c="2"/>Návrh Rozpočtu DSO Severovýchod na rok 2017</text:span></text:p>
      <text:p text:style-name="P2"><text:tab/></text:p>
      <text:p text:style-name="P23">Návrh usnesení:</text:p>
      <text:h text:style-name="P79" text:outline-level="6">Zastupitelstvo obce Věteřov <text:s/>schvaluje „Návrh rozpočtu DSO Severovýchod na rok 2017". </text:h>
      <text:p text:style-name="P17"><text:span text:style-name="T52"><text:s/><text:tab/></text:span><text:span text:style-name="T51">Výsledek hlasování:</text:span></text:p>
      <text:p text:style-name="P18">Pro : 6</text:p>
      <text:p text:style-name="P5"><text:s text:c="13"/>Proti : 0</text:p>
      <text:p text:style-name="P5"><text:s text:c="13"/>Zdrželi se : 0</text:p>
      <text:p text:style-name="P37"><text:span text:style-name="T28">Usnesení č.7 bylo schváleno.</text:span><text:span text:style-name="T36"> <text:s text:c="2"/></text:span></text:p>
      <text:p text:style-name="P47"/>
      <text:p text:style-name="P51"><text:span text:style-name="T8">8</text:span><text:span text:style-name="T34">/ </text:span><text:span text:style-name="T32"><text:s/></text:span><text:span text:style-name="T18">Smlouva o vytvoření DSO Severovýchod a dodatek č.1 Smlouvy <text:s/>o vytvoření <text:s/>DSO Severovýchod </text:span></text:p>
      <text:p text:style-name="P87"/>
      <text:p text:style-name="P34"><text:soft-page-break/>Návrh usnesení:</text:p>
      <text:p text:style-name="Standard"><text:span text:style-name="T4"><text:tab/>Zastupitelstvo obce Věteřov schvaluje </text:span><text:span text:style-name="T71">Dodatek č.1 ke Smlouvě o vytvoření DSO Severovýchod </text:span></text:p>
      <text:list xml:id="list1192121960456134263" text:style-name="L1">
        <text:list-header>
          <text:p text:style-name="P89">a zároveň schvaluje úplné znění Smlouvy o vytvoření DSO Severovýchod.</text:p>
          <text:p text:style-name="P90">Výsledek hlasování: </text:p>
        </text:list-header>
      </text:list>
      <text:p text:style-name="P18">Pro : 6</text:p>
      <text:p text:style-name="P5"><text:s text:c="13"/>Proti : 0</text:p>
      <text:p text:style-name="P5"><text:s text:c="13"/>Zdrželi se : 0</text:p>
      <text:p text:style-name="P42"><text:span text:style-name="T30">Usnesení č. 8 bylo schváleno.</text:span><text:span text:style-name="T39"> <text:s text:c="2"/></text:span></text:p>
      <text:p text:style-name="P40"/>
      <text:p text:style-name="P92"><text:span text:style-name="T10">9/ Stanovy DSO Severovýchod a dodatek č.1 Stanov DSO Severovýchod</text:span></text:p>
      <text:p text:style-name="P58"><text:span text:style-name="T13"><text:tab/></text:span><text:span text:style-name="T7">Návrh usnesení:</text:span></text:p>
      <text:p text:style-name="P27"><text:span text:style-name="T1">Zastupitelstvo obce Věteřov schvaluje Dodatek č.1 ke Stanovám DSO Severovýchod a zároveň <text:s/></text:span>schvaluje úplné znění Stanov DSO Severovýchod.</text:p>
      <text:p text:style-name="P19">Výsledek hlasování: </text:p>
      <text:p text:style-name="P19">Pro : 6</text:p>
      <text:p text:style-name="P6"><text:s text:c="13"/>Proti : 0</text:p>
      <text:p text:style-name="P6"><text:s text:c="13"/>Zdrželi se : 0</text:p>
      <text:p text:style-name="P57"><text:span text:style-name="T26"><text:tab/>Usnesení č. 9 bylo schváleno.</text:span><text:span text:style-name="T14"> <text:s text:c="2"/></text:span></text:p>
      <text:p text:style-name="P8"><text:tab/></text:p>
      <text:p text:style-name="P10">10/ <text:s text:c="2"/>Plán inventur</text:p>
      <text:p text:style-name="P76"/>
      <text:p text:style-name="P60"><text:span text:style-name="T44"><text:tab/></text:span><text:span text:style-name="T45">Návrh usnesení:</text:span></text:p>
      <text:p text:style-name="P24">Zastupitelstvo obce Věteřov schvaluje plán inventur, inventarizační komisi s předsedkyní Annou Pinterovou.</text:p>
      <text:p text:style-name="P18">Výsledek hlasování: </text:p>
      <text:p text:style-name="P18">Pro : 6</text:p>
      <text:p text:style-name="P5"><text:s text:c="13"/>Proti : 0</text:p>
      <text:p text:style-name="P5"><text:s text:c="13"/>Zdrželi se : 0</text:p>
      <text:p text:style-name="P56"><text:span text:style-name="T26"><text:tab/>Usnesení č. 10 bylo schváleno.</text:span><text:span text:style-name="T14"> <text:s text:c="2"/></text:span></text:p>
      <text:p text:style-name="P91"><text:span text:style-name="T67">11/ </text:span><text:span text:style-name="T54">Smlouva o nájmu- pohostinství</text:span></text:p>
      <text:p text:style-name="P17"><text:span text:style-name="T5"><text:tab/></text:span><text:span text:style-name="T41">Návrh usnesení:</text:span></text:p>
      <text:p text:style-name="P11"><text:tab/>Zastupitelstvo obce Věteřov schvaluje <text:s/>Smlouvu o nájmu uzavřenou mezi Obcí Věteřov a panem <text:tab/><text:span text:style-name="T74">Michalem Horňákem, Kyjov Nětčická 2278.</text:span></text:p>
      <text:p text:style-name="P18">Výsledek hlasování: </text:p>
      <text:p text:style-name="P18">Pro : 6</text:p>
      <text:p text:style-name="P5"><text:s text:c="13"/>Proti : 0</text:p>
      <text:p text:style-name="P5"><text:s text:c="13"/>Zdrželi se : 0</text:p>
      <text:p text:style-name="P38"><text:span text:style-name="T28">Usnesení č.11 bylo schváleno.</text:span><text:span text:style-name="T36"> <text:s text:c="2"/></text:span></text:p>
      <text:p text:style-name="P2"/>
      <text:p text:style-name="P16"><text:span text:style-name="T3">12/ Prodejní cena pozemků</text:span><text:span text:style-name="T16"><text:tab/></text:span></text:p>
      <text:p text:style-name="P26"/>
      <text:p text:style-name="P17"><text:span text:style-name="T42"><text:tab/></text:span><text:span text:style-name="T41">Návrh usnesení:</text:span></text:p>
      <text:p text:style-name="P11"><text:tab/>Zastupitelstvo obce Věteřov schvaluje zvýšení prodejní ceny obecních pozemků na 30,- Kč/m2.</text:p>
      <text:p text:style-name="P18">Výsledek hlasování: </text:p>
      <text:p text:style-name="P18">Pro : 6</text:p>
      <text:p text:style-name="P5"><text:s text:c="13"/>Proti : 0</text:p>
      <text:p text:style-name="P5"><text:s text:c="13"/>Zdrželi se : 0</text:p>
      <text:p text:style-name="P38"><text:span text:style-name="T28">Usnesení č.12 bylo schváleno.</text:span><text:span text:style-name="T36"> <text:s text:c="2"/></text:span></text:p>
      <text:p text:style-name="P28"/>
      <text:p text:style-name="P13">13/ Nákup pozemků</text:p>
      <text:p text:style-name="P13"/>
      <text:p text:style-name="P69"><text:tab/>Nebylo přijato žádné usnesení.</text:p>
      <text:p text:style-name="P69"><text:s text:c="2"/></text:p>
      <text:p text:style-name="P13"><text:soft-page-break/></text:p>
      <text:p text:style-name="P70">14/ Různé</text:p>
      <text:p text:style-name="P11"/>
      <text:p text:style-name="P11"><text:tab/><text:span text:style-name="T61">Zpráva kontrolního výboru</text:span></text:p>
      <text:p text:style-name="P2"><text:tab/></text:p>
      <text:p text:style-name="P2"><text:span text:style-name="T55"><text:tab/></text:span><text:span text:style-name="T43">Zastupitelstvo obce Věteřov bere na vědomí zprávu kontrolního výboru.</text:span></text:p>
      <text:p text:style-name="P14"><text:tab/></text:p>
      <text:p text:style-name="Standard"><text:span text:style-name="T9">15/</text:span><text:span text:style-name="T8"> <text:s text:c="2"/>Závěr</text:span></text:p>
      <text:p text:style-name="P83"><text:tab/></text:p>
      <text:p text:style-name="P51"><text:span text:style-name="T4"><text:tab/></text:span><text:span text:style-name="T11">Předsedající ukončila zasedání zastupitelstva obce v 19:40 hodin.</text:span></text:p>
      <text:p text:style-name="P25"><text:span text:style-name="T2"><text:s text:c="2"/></text:span><text:span text:style-name="T3"><text:s/><text:tab/></text:span><text:span text:style-name="T4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3H19M</meta:editing-duration>
    <meta:editing-cycles>42</meta:editing-cycles>
    <meta:generator>OpenOffice/4.0.1$Win32 OpenOffice.org_project/401m5$Build-9714</meta:generator>
    <dc:date>2017-03-07T12:36:56.35</dc:date>
    <meta:print-date>2016-12-12T12:19:05.41</meta:print-date>
    <meta:document-statistic meta:table-count="0" meta:image-count="0" meta:object-count="0" meta:page-count="4" meta:paragraph-count="146" meta:word-count="697" meta:character-count="4993"/>
    <meta:user-defined meta:name="Info 1"/>
    <meta:user-defined meta:name="Info 2"/>
    <meta:user-defined meta:name="Info 3"/>
    <meta:user-defined meta:name="Info 4"/>
  </office:meta>
</office:document-meta>
</file>