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ona Lisa Recut" svg:font-family="'Mona Lisa Recut'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oronet" svg:font-family="Coronet" style:font-family-generic="script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48pt" fo:font-weight="bold" style:font-size-asian="48pt" style:font-weight-asian="bold" style:font-size-complex="48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Courier New" fo:font-size="36pt" fo:font-weight="bold" style:font-size-asian="36pt" style:font-weight-asian="bold" style:font-size-complex="36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Courier New" fo:font-size="28pt" style:font-size-asian="28pt" style:font-size-complex="28pt"/>
    </style:style>
    <style:style style:name="P4" style:family="paragraph" style:parent-style-name="Text_20_body">
      <style:paragraph-properties fo:text-align="center" style:justify-single-word="false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5" style:family="paragraph" style:parent-style-name="Heading_20_1">
      <style:paragraph-properties fo:text-align="center" style:justify-single-word="false"/>
      <style:text-properties style:font-name="Courier New" fo:font-size="22pt" fo:font-weight="normal" style:font-size-asian="22pt" style:font-weight-asian="normal" style:font-size-complex="2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VÁNKA K NÁVŠTĚVĚ MUZEA</text:p>
      <text:h text:style-name="P5" text:outline-level="1">Zveme všechny občany, děti a mládež na soutěž</text:h>
      <text:p text:style-name="Text_20_body"/>
      <text:p text:style-name="P2">„DNES JSEM TU SPRÁVCEM JÁ!”</text:p>
      <text:p text:style-name="P2"/>
      <text:p text:style-name="P3">Soutěž se koná v neděli 5.6.2016 od 15:00 hodin.</text:p>
      <text:p text:style-name="P3">Proběhne ve třech kategoriích – děti z MŠ, mladší žáci 1.- 5.třída a starší žáci </text:p>
      <text:p text:style-name="P3">6. - 9.třída před tříčlennou komisí. Soutěžit se bude o zajímavé ceny a malou odměnu dostane každý soutěžící.</text:p>
      <text:p text:style-name="P4">Moc se na Vás těší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ona Lisa Recut" svg:font-family="'Mona Lisa Recut'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Coronet" svg:font-family="Coronet" style:font-family-generic="script" style:font-pitch="variable"/>
    <style:font-face style:name="ITC Zapf Chancery" svg:font-family="'ITC Zapf Chancery'" style:font-family-generic="script" style:font-pitch="variable"/>
    <style:font-face style:name="Arial" svg:font-family="Arial" style:font-family-generic="swiss" style:font-pitch="variable"/>
    <style:font-face style:name="Vijaya" svg:font-family="Vijay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text-indent="-0.499cm" style:auto-text-indent="false">
        <style:tab-stops>
          <style:tab-stop style:position="0cm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17S</meta:editing-duration>
    <meta:editing-cycles>3</meta:editing-cycles>
    <meta:generator>OpenOffice/4.0.1$Win32 OpenOffice.org_project/401m5$Build-9714</meta:generator>
    <dc:date>2016-05-31T14:24:10.54</dc:date>
    <meta:print-date>2016-05-31T14:24:06.56</meta:print-date>
    <meta:document-statistic meta:table-count="0" meta:image-count="0" meta:object-count="0" meta:page-count="1" meta:paragraph-count="7" meta:word-count="65" meta:character-count="356"/>
    <meta:user-defined meta:name="Info 1"/>
    <meta:user-defined meta:name="Info 2"/>
    <meta:user-defined meta:name="Info 3"/>
    <meta:user-defined meta:name="Info 4"/>
  </office:meta>
</office:document-meta>
</file>