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lgerian" svg:font-family="Algerian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Jokerman" svg:font-family="Jokerman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7d5ea"/>
    </style:style>
    <style:style style:name="P2" style:family="paragraph" style:parent-style-name="Standard">
      <style:text-properties fo:color="#3465a4" fo:font-size="40pt" style:text-underline-style="solid" style:text-underline-width="auto" style:text-underline-color="font-color" officeooo:paragraph-rsid="0017d5ea" style:font-size-asian="40pt" style:font-size-complex="40pt"/>
    </style:style>
    <style:style style:name="P3" style:family="paragraph" style:parent-style-name="Standard">
      <style:paragraph-properties fo:text-align="justify" style:justify-single-word="false"/>
      <style:text-properties fo:color="#069a2e" style:font-name="Algerian" fo:font-size="40pt" style:text-underline-style="solid" style:text-underline-width="auto" style:text-underline-color="font-color" fo:font-weight="bold" officeooo:rsid="00165b1b" officeooo:paragraph-rsid="0017d5ea" style:font-size-asian="40pt" style:font-weight-asian="bold" style:font-name-complex="Times New Roman1" style:font-size-complex="40pt"/>
    </style:style>
    <style:style style:name="P4" style:family="paragraph" style:parent-style-name="Standard">
      <style:paragraph-properties fo:text-align="justify" style:justify-single-word="false"/>
      <style:text-properties fo:color="#ff6d6d" officeooo:paragraph-rsid="0017d5ea"/>
    </style:style>
    <style:style style:name="P5" style:family="paragraph" style:parent-style-name="Standard">
      <style:paragraph-properties fo:text-align="justify" style:justify-single-word="false"/>
      <style:text-properties fo:color="#a1467e" officeooo:paragraph-rsid="0017d5ea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ffbf00" style:font-name="Broadway" fo:font-size="48pt" style:text-underline-style="solid" style:text-underline-width="auto" style:text-underline-color="font-color" fo:font-weight="bold" style:font-size-asian="48pt" style:font-weight-asian="bold" style:font-size-complex="48pt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f10d0c" style:font-name="Segoe Script" fo:font-size="57pt" fo:font-weight="bold" officeooo:rsid="00170506" officeooo:paragraph-rsid="00170506" style:font-size-asian="57pt" style:font-weight-asian="bold" style:font-name-complex="Jokerman" style:font-size-complex="57pt"/>
    </style:style>
    <style:style style:name="T1" style:family="text">
      <style:text-properties style:font-name="Algerian" fo:font-weight="bold" style:font-weight-asian="bold"/>
    </style:style>
    <style:style style:name="T2" style:family="text">
      <style:text-properties style:font-name="Algerian" fo:font-weight="bold" officeooo:rsid="00165b1b" style:font-weight-asian="bold"/>
    </style:style>
    <style:style style:name="T3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4" style:family="text">
      <style:text-properties style:font-name="Times New Roman" fo:font-size="20pt" fo:font-weight="bold" officeooo:rsid="00165b1b" style:font-size-asian="20pt" style:font-weight-asian="bold" style:font-name-complex="Times New Roman1" style:font-size-complex="20pt"/>
    </style:style>
    <style:style style:name="T5" style:family="text">
      <style:text-properties style:font-name="Times New Roman" fo:font-size="20pt" fo:font-weight="bold" officeooo:rsid="0017d5ea" style:font-size-asian="20pt" style:font-weight-asian="bold" style:font-name-complex="Times New Roman1" style:font-size-complex="20pt"/>
    </style:style>
    <style:style style:name="T6" style:family="text">
      <style:text-properties officeooo:rsid="001927d5"/>
    </style:style>
    <style:style style:name="T7" style:family="text">
      <style:text-properties officeooo:rsid="001a5b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ZVÁNKA <text:s text:c="2"/>DO <text:s text:c="2"/>MUZEA</text:p>
      <text:p text:style-name="P7"><text:bookmark text:name="_GoBack"/>VELIKONOCE VE HLÍNĚ</text:p>
      <text:p text:style-name="P2"><text:span text:style-name="T2">9</text:span><text:span text:style-name="T1">.</text:span><text:span text:style-name="T2">3</text:span><text:span text:style-name="T1">.201</text:span><text:span text:style-name="T2">9</text:span><text:span text:style-name="T1"> (sobota) od 15.00 hodin</text:span></text:p>
      <text:p text:style-name="P4"><text:span text:style-name="T3">Srdečně Vás zvu k návštěvě muzea. </text:span><text:span text:style-name="T4">Společně budeme tvořit z hlíny Velikonoční (případně libovolné) výrobky a dekorace. Pro ty nejmenší máme připravené krásné Velikonoční zápichy, které si mohou nazdobit dle vlastní fantazie.</text:span><text:span text:style-name="T3"> </text:span></text:p>
      <text:p text:style-name="P1"/>
      <text:p text:style-name="P3"><text:span text:style-name="T7">24</text:span>.3.2019 (<text:span text:style-name="T7">neděle</text:span>) od 15.00 hodin</text:p>
      <text:p text:style-name="P5"><text:span text:style-name="T4">Dnes budeme dokončovat svoje výrobky z hlíny. Naše drobotina si opět může vyzkoušet svou zručnost a talent ke zdobení Velikonočních dekorací. Svoje výtvory si </text:span><text:span text:style-name="T5">děti </text:span><text:span text:style-name="T4">mohou hned odnést.</text:span><text:span text:style-name="T3"> Takto můžete vytvořit <text:s/></text:span><text:span text:style-name="T4">překvapení</text:span><text:span text:style-name="T3"> pro své blízké. Těšíme se na Vás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lgerian" svg:font-family="Algerian" style:font-family-generic="roman" style:font-pitch="variable"/>
    <style:font-face style:name="Broadway" svg:font-family="Broadway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Jokerman" svg:font-family="Jokerman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0.9cm" fo:margin-left="1.499cm" fo:margin-right="1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editing-cycles>4</meta:editing-cycles>
    <meta:print-date>2019-02-25T13:09:54.163000000</meta:print-date>
    <meta:creation-date>2018-10-22T09:50:00</meta:creation-date>
    <dc:date>2019-02-25T13:11:00.067000000</dc:date>
    <meta:editing-duration>PT38M48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6" meta:word-count="88" meta:character-count="580" meta:non-whitespace-character-count="4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