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style-complex="italic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 style:font-style-complex="italic"/>
    </style:style>
    <style:style style:name="P4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P6" style:family="paragraph" style:parent-style-name="Standard">
      <style:text-properties fo:font-size="12pt" fo:language="cs" fo:country="CZ" style:font-size-asian="12pt" style:font-size-complex="12pt"/>
    </style:style>
    <style:style style:name="P7" style:family="paragraph" style:parent-style-name="Standard"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text-properties fo:color="#000000" fo:font-size="12pt" style:font-size-asian="12pt" style:font-size-complex="12pt" style:font-style-complex="italic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margin-left="1.249cm" fo:margin-right="0cm" fo:text-indent="0cm" style:auto-text-indent="false"/>
      <style:text-properties fo:font-size="12pt" style:font-size-asian="12pt" style:font-size-complex="12pt" style:font-style-complex="italic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margin-left="1.249cm" fo:margin-right="0cm" fo:text-indent="0cm" style:auto-text-indent="false"/>
      <style:text-properties fo:color="#000000" fo:font-size="12pt" style:font-size-asian="12pt" style:font-size-complex="12pt" style:font-style-complex="italic"/>
    </style:style>
    <style:style style:name="P14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 style:font-style-complex="italic"/>
    </style:style>
    <style:style style:name="P18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19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P20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font-size="12pt" fo:language="cs" fo:country="CZ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P21" style:family="paragraph" style:parent-style-name="Body_20_Text_20_2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fo:color="#000000" fo:font-size="12pt" style:font-size-asian="12pt" style:font-size-complex="12pt" style:font-style-complex="italic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P2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26" style:family="paragraph" style:parent-style-name="Standard">
      <style:paragraph-properties fo:margin-left="0cm" fo:margin-right="0cm" fo:text-indent="1.249cm" style:auto-text-indent="false"/>
      <style:text-properties fo:color="#000080" fo:font-size="12pt" fo:font-weight="bold" style:font-size-asian="12pt" style:font-weight-asian="bold" style:font-size-complex="12pt" style:font-style-complex="italic"/>
    </style:style>
    <style:style style:name="P27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text-underline-style="none" fo:font-weight="normal" style:font-size-asian="12pt" style:font-weight-asian="normal" style:font-size-complex="12pt" style:font-style-complex="italic" style:font-weight-complex="normal"/>
    </style:style>
    <style:style style:name="P28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29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/>
    </style:style>
    <style:style style:name="P30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31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32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italic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italic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text-underline-style="none" fo:font-weight="bold" style:font-size-asian="12pt" style:font-weight-asian="bold" style:font-size-complex="12pt" style:font-style-complex="italic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text-underline-style="none" fo:font-weight="bold" style:font-size-asian="12pt" style:font-weight-asian="bold" style:font-size-complex="12pt" style:font-style-complex="italic" style:font-weight-complex="normal"/>
    </style:style>
    <style:style style:name="P39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40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2pt" fo:font-style="normal" style:text-underline-style="none" style:font-size-asian="12pt" style:font-style-asian="normal" style:font-size-complex="12pt" style:font-style-complex="italic"/>
    </style:style>
    <style:style style:name="P41" style:family="paragraph" style:parent-style-name="Body_20_Text_20_2">
      <style:paragraph-properties fo:margin-left="1.244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 style:font-style-complex="italic"/>
    </style:style>
    <style:style style:name="P42" style:family="paragraph" style:parent-style-name="Standard">
      <style:paragraph-properties fo:margin-left="1.244cm" fo:margin-right="0cm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 style:font-style-complex="italic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italic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italic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italic" style:font-weight-complex="bold"/>
    </style:style>
    <style:style style:name="P4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49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50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 style:font-style-complex="italic"/>
    </style:style>
    <style:style style:name="P51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style-complex="italic"/>
    </style:style>
    <style:style style:name="P52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53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style-complex="italic" style:font-weight-complex="normal"/>
    </style:style>
    <style:style style:name="P54" style:family="paragraph" style:parent-style-name="Body_20_Text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>
      <style:paragraph-properties fo:margin-top="0cm" fo:margin-bottom="0cm" fo:text-align="start" style:justify-single-word="false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56" style:family="paragraph" style:parent-style-name="Body_20_Text_20_2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57" style:family="paragraph" style:parent-style-name="Body_20_Text_20_2">
      <style:paragraph-properties fo:margin-top="0cm" fo:margin-bottom="0cm" fo:line-height="100%"/>
      <style:text-properties fo:font-size="12pt" style:font-size-asian="12pt" style:font-size-complex="12pt" style:font-style-complex="italic"/>
    </style:style>
    <style:style style:name="P58" style:family="paragraph" style:parent-style-name="Body_20_Text_20_2">
      <style:paragraph-properties fo:margin-top="0cm" fo:margin-bottom="0cm" fo:line-height="100%" fo:text-align="justify" style:justify-single-word="false"/>
      <style:text-properties fo:font-size="12pt" style:font-size-asian="12pt" style:font-size-complex="12pt" style:font-style-complex="italic"/>
    </style:style>
    <style:style style:name="P59" style:family="paragraph" style:parent-style-name="Body_20_Text_20_2">
      <style:paragraph-properties fo:margin-top="0cm" fo:margin-bottom="0cm" fo:line-height="100%" fo:text-align="justify" style:justify-single-word="false"/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P60" style:family="paragraph" style:parent-style-name="Body_20_Text_20_2">
      <style:paragraph-properties fo:margin-top="0cm" fo:margin-bottom="0cm" fo:line-height="100%"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1" style:family="paragraph" style:parent-style-name="Body_20_Text_20_2">
      <style:paragraph-properties fo:margin-top="0cm" fo:margin-bottom="0cm" fo:line-height="10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62" style:family="paragraph" style:parent-style-name="Body_20_Text_20_2">
      <style:paragraph-properties fo:margin-top="0cm" fo:margin-bottom="0cm" fo:line-height="100%"/>
      <style:text-properties fo:font-size="12pt" fo:font-style="italic" style:font-size-asian="12pt" style:font-style-asian="italic" style:font-size-complex="12pt" style:font-style-complex="italic"/>
    </style:style>
    <style:style style:name="P63" style:family="paragraph" style:parent-style-name="Body_20_Text_20_2">
      <style:paragraph-properties fo:margin-top="0cm" fo:margin-bottom="0cm" fo:line-height="10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4" style:family="paragraph" style:parent-style-name="Body_20_Text_20_2">
      <style:paragraph-properties fo:margin-top="0cm" fo:margin-bottom="0cm" fo:line-height="100%" fo:text-align="justify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65" style:family="paragraph" style:parent-style-name="Body_20_Text_20_2">
      <style:paragraph-properties fo:margin-top="0cm" fo:margin-bottom="0cm" fo:line-height="100%" fo:text-align="justify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italic"/>
    </style:style>
    <style:style style:name="P66" style:family="paragraph" style:parent-style-name="Body_20_Text_20_2">
      <style:paragraph-properties fo:margin-top="0cm" fo:margin-bottom="0cm" fo:line-height="100%" fo:text-align="justify" style:justify-single-word="false"/>
      <style:text-properties fo:color="#000000" fo:font-size="12pt" style:font-size-asian="12pt" style:font-size-complex="12pt" style:font-style-complex="italic"/>
    </style:style>
    <style:style style:name="P67" style:family="paragraph" style:parent-style-name="Body_20_Text_20_2">
      <style:paragraph-properties fo:margin-top="0cm" fo:margin-bottom="0cm" fo:line-height="100%" fo:text-align="justify" style:justify-single-word="false"/>
      <style:text-properties fo:color="#ff0000"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P68" style:family="paragraph" style:parent-style-name="Standard">
      <style:paragraph-properties fo:margin-left="0.635cm" fo:margin-right="0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P69" style:family="paragraph" style:parent-style-name="Standard">
      <style:paragraph-properties fo:margin-left="1.386cm" fo:margin-right="0cm" fo:text-indent="0cm" style:auto-text-indent="false"/>
      <style:text-properties fo:font-size="12pt" style:font-size-asian="12pt" style:font-size-complex="12pt" style:font-style-complex="italic"/>
    </style:style>
    <style:style style:name="P70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71" style:family="paragraph" style:parent-style-name="Body_20_Text_20_2">
      <style:paragraph-properties fo:margin-left="0.635cm" fo:margin-right="0cm" fo:margin-top="0cm" fo:margin-bottom="0cm" fo:line-height="100%" fo:text-align="justify" style:justify-single-word="false" fo:text-indent="0.635cm" style:auto-text-indent="false"/>
      <style:text-properties fo:font-size="12pt" style:font-size-asian="12pt" style:font-size-complex="12pt"/>
    </style:style>
    <style:style style:name="P72" style:family="paragraph" style:parent-style-name="Základní_20_text_20_22">
      <style:text-properties fo:font-size="12pt" style:font-size-asian="12pt" style:font-size-complex="12pt"/>
    </style:style>
    <style:style style:name="P73" style:family="paragraph" style:parent-style-name="Standard" style:list-style-name="WWNum2">
      <style:text-properties fo:color="#000000" fo:font-size="12pt" style:font-size-asian="12pt" style:font-size-complex="12pt" style:font-style-complex="italic"/>
    </style:style>
    <style:style style:name="P74" style:family="paragraph" style:parent-style-name="Standard" style:list-style-name="WWNum2">
      <style:text-properties fo:color="#000000" fo:font-size="12pt" fo:language="cs" fo:country="CZ" style:font-size-asian="12pt" style:font-size-complex="12pt" style:font-style-complex="italic"/>
    </style:style>
    <style:style style:name="P7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style-complex="italic"/>
    </style:style>
    <style:style style:name="P76" style:family="paragraph" style:parent-style-name="Standard">
      <style:text-properties fo:font-size="12pt" style:font-size-asian="12pt" style:font-size-complex="12pt"/>
    </style:style>
    <style:style style:name="P7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italic" style:font-weight-complex="bold"/>
    </style:style>
    <style:style style:name="P7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italic" style:font-weight-complex="normal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 style:font-style-complex="italic"/>
    </style:style>
    <style:style style:name="P80" style:family="paragraph" style:parent-style-name="Standard">
      <style:paragraph-properties fo:margin-left="0cm" fo:margin-right="0cm" fo:text-indent="0cm" style:auto-text-indent="false"/>
      <style:text-properties fo:font-size="12pt" style:text-underline-style="none" fo:font-weight="bold" style:font-size-asian="12pt" style:font-weight-asian="bold" style:font-size-complex="12pt" style:font-style-complex="italic"/>
    </style:style>
    <style:style style:name="P81" style:family="paragraph" style:parent-style-name="Standard">
      <style:paragraph-properties fo:margin-left="1.249cm" fo:margin-right="0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82" style:family="paragraph" style:parent-style-name="Standard">
      <style:paragraph-properties fo:margin-left="0cm" fo:margin-right="0cm" fo:text-indent="1.249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style:text-underline-style="none" fo:font-weight="bold" style:font-size-asian="12pt" style:font-weight-asian="bold" style:font-size-complex="12pt" style:font-style-complex="italic" style:font-weight-complex="normal"/>
    </style:style>
    <style:style style:name="P8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/>
    </style:style>
    <style:style style:name="P86" style:family="paragraph" style:parent-style-name="Heading_20_6">
      <style:paragraph-properties fo:margin-top="0cm" fo:margin-bottom="0cm" fo:text-align="start" style:justify-single-word="false"/>
      <style:text-properties fo:font-size="12pt" style:font-size-asian="12pt" style:font-size-complex="12pt" style:font-style-complex="italic"/>
    </style:style>
    <style:style style:name="P87" style:family="paragraph" style:parent-style-name="Heading_20_6">
      <style:paragraph-properties fo:margin-top="0cm" fo:margin-bottom="0cm" fo:text-align="center" style:justify-single-word="false"/>
      <style:text-properties fo:font-size="12pt" style:font-size-asian="12pt" style:font-size-complex="12pt" style:font-style-complex="italic"/>
    </style:style>
    <style:style style:name="P88" style:family="paragraph" style:parent-style-name="Heading_20_6">
      <style:paragraph-properties fo:margin-top="0cm" fo:margin-bottom="0cm" fo:text-align="center" style:justify-single-word="false"/>
      <style:text-properties style:font-style-complex="italic"/>
    </style:style>
    <style:style style:name="P89" style:family="paragraph" style:parent-style-name="Body_20_Text_20_2">
      <style:paragraph-properties fo:margin-top="0cm" fo:margin-bottom="0cm" fo:line-height="100%" fo:text-align="justify" style:justify-single-word="false"/>
      <style:text-properties fo:font-size="12pt" style:font-size-asian="12pt" style:font-size-complex="12pt" style:font-style-complex="italic"/>
    </style:style>
    <style:style style:name="P90" style:family="paragraph" style:parent-style-name="Body_20_Text_20_2">
      <style:paragraph-properties fo:margin-top="0cm" fo:margin-bottom="0cm" fo:line-height="10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91" style:family="paragraph" style:parent-style-name="Body_20_Text_20_2">
      <style:paragraph-properties fo:margin-top="0cm" fo:margin-bottom="0cm" fo:line-height="100%"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P92" style:family="paragraph" style:parent-style-name="List_20_Paragraph" style:list-style-name="WWNum2">
      <style:text-properties fo:color="#000000" fo:font-size="12pt" style:font-size-asian="12pt" style:font-size-complex="12pt" style:font-style-complex="italic"/>
    </style:style>
    <style:style style:name="T1" style:family="text">
      <style:text-properties fo:color="#000080"/>
    </style:style>
    <style:style style:name="T2" style:family="text">
      <style:text-properties fo:color="#000080" fo:font-weight="bold" style:font-weight-asian="bold"/>
    </style:style>
    <style:style style:name="T3" style:family="text">
      <style:text-properties fo:color="#000080" fo:font-weight="bold" style:font-weight-asian="bold" style:font-style-complex="italic"/>
    </style:style>
    <style:style style:name="T4" style:family="text">
      <style:text-properties fo:color="#000080" fo:font-style="normal" style:text-underline-style="none" fo:font-weight="bold" style:font-style-asian="normal" style:font-weight-asian="bold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style:font-weight-asian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tyle-complex="italic"/>
    </style:style>
    <style:style style:name="T12" style:family="text">
      <style:text-properties fo:font-style="italic" style:text-underline-style="none" fo:font-weight="bold" style:font-style-asian="italic" style:font-weight-asian="bold"/>
    </style:style>
    <style:style style:name="T13" style:family="text">
      <style:text-properties fo:font-style="italic" style:text-underline-style="none" fo:font-weight="bold" style:font-style-asian="italic" style:font-weight-asian="bold" style:font-style-complex="italic"/>
    </style:style>
    <style:style style:name="T14" style:family="text">
      <style:text-properties fo:font-style="italic" style:text-underline-style="none" style:font-style-asian="italic"/>
    </style:style>
    <style:style style:name="T15" style:family="text">
      <style:text-properties fo:font-style="italic" style:text-underline-style="none" style:font-style-asian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/>
    </style:style>
    <style:style style:name="T19" style:family="text">
      <style:text-properties fo:font-style="italic" style:font-style-asian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style-complex="italic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language="cs" fo:country="CZ"/>
    </style:style>
    <style:style style:name="T25" style:family="text">
      <style:text-properties fo:language="cs" fo:country="CZ" fo:font-weight="bold" style:font-weight-asian="bold"/>
    </style:style>
    <style:style style:name="T26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27" style:family="text">
      <style:text-properties fo:language="cs" fo:country="CZ" style:text-underline-style="solid" style:text-underline-width="auto" style:text-underline-color="font-color" fo:font-weight="bold" style:font-weight-asian="bold" style:font-style-complex="italic"/>
    </style:style>
    <style:style style:name="T28" style:family="text">
      <style:text-properties fo:language="cs" fo:country="CZ" fo:font-style="normal" style:text-underline-style="solid" style:text-underline-width="auto" style:text-underline-color="font-color" fo:font-weight="bold" style:font-style-asian="normal" style:font-weight-asian="bold" style:font-style-complex="italic"/>
    </style:style>
    <style:style style:name="T29" style:family="text">
      <style:text-properties fo:language="cs" fo:country="CZ" style:text-underline-style="none" fo:font-weight="bold" style:font-weight-asian="bold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style:font-style-asian="normal" style:font-weight-asian="normal" style:font-style-complex="italic" style:font-weight-complex="normal"/>
    </style:style>
    <style:style style:name="T33" style:family="text">
      <style:text-properties fo:font-style="normal" style:text-underline-style="none" fo:font-weight="bold" style:font-style-asian="normal" style:font-weight-asian="bold" style:font-style-complex="italic"/>
    </style:style>
    <style:style style:name="T3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weight-complex="normal"/>
    </style:style>
    <style:style style:name="T36" style:family="text">
      <style:text-properties fo:color="#000000" fo:font-style="italic" fo:font-weight="bold" style:font-style-asian="italic" style:font-weight-asian="bold" style:font-style-complex="italic"/>
    </style:style>
    <style:style style:name="T37" style:family="text">
      <style:text-properties fo:color="#000000" style:text-underline-style="none" fo:background-color="#000000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style:font-weight-complex="normal"/>
    </style:style>
    <style:style style:name="T41" style:family="text">
      <style:text-properties fo:color="#800000" style:text-underline-style="none" style:font-weight-complex="bold"/>
    </style:style>
    <style:style style:name="T42" style:family="text">
      <style:text-properties fo:color="#800000" style:text-underline-style="none" fo:background-color="#000000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6" text:outline-level="6">Obec Věteřov</text:h>
      <text:p text:style-name="P55">Zastupitelstvo obce Věteřov</text:p>
      <text:h text:style-name="P88" text:outline-level="6"/>
      <text:h text:style-name="P87" text:outline-level="6">Zápis</text:h>
      <text:h text:style-name="P87" text:outline-level="6">z 10. zasedání Zastupitelstva obce Věteřov,</text:h>
      <text:h text:style-name="P87" text:outline-level="6">konaného dne 19.2.2016 od 18.00 hodin v budově školy.</text:h>
      <text:p text:style-name="P58"><text:span text:style-name="T21"/></text:p>
      <text:p text:style-name="P58"><text:span text:style-name="T21">Určení ověřovatelů </text:span></text:p>
      <text:p text:style-name="P61"/>
      <text:p text:style-name="P28">Návrh usnesení:</text:p>
      <text:p text:style-name="P18">Zastupitelstvo obce Věteřov určuje ověřovateli zápisu pana Vratislava Kobylku a pana Jana Jurůtku.</text:p>
      <text:p text:style-name="P9">Výsledek hlasování: </text:p>
      <text:p text:style-name="P9">Pro : 6</text:p>
      <text:p text:style-name="P1"><text:s text:c="13"/>Proti : 0</text:p>
      <text:p text:style-name="P1"><text:s text:c="13"/>Zdrželi se : 0</text:p>
      <text:p text:style-name="P26">Usnesení č. 1 bylo schváleno.</text:p>
      <text:p text:style-name="P67"/>
      <text:p text:style-name="P58"><text:span text:style-name="T21">Schválení programu</text:span></text:p>
      <text:p text:style-name="P63"/>
      <text:p text:style-name="P70">Návrh usnesení: </text:p>
      <text:p text:style-name="P71"><text:span text:style-name="T18">Zastupitelstvo obce Věteřov schvaluje následující program 10. zasedání ZOV:</text:span> </text:p>
      <text:p text:style-name="P6">1/ <text:s/>Technický bod-zahájení, určení ověřovatelů zápisu, </text:p>
      <text:p text:style-name="P6"><text:s text:c="6"/>schválení programu zasedání zastupitelstva obce <text:s/></text:p>
      <text:p text:style-name="P6">2/ <text:s text:c="2"/>Rozpočtové opatření č.7 z roku 2015</text:p>
      <text:p text:style-name="P6">3/ <text:s text:c="2"/>Inventarizace 2015</text:p>
      <text:p text:style-name="P6">4/ <text:s text:c="2"/>Výroční zpráva o svobodném přístupu k informacím-zákon 106/1999 Sb.</text:p>
      <text:p text:style-name="P6">5/ <text:s text:c="2"/>Smlouvy dotace-TJ Sokol,SDH,myslivci,včelaři,Věteřáci,Rytířský </text:p>
      <text:p text:style-name="P6"><text:s text:c="7"/>řád Křižovníků s červenou hvězdou v Praze </text:p>
      <text:p text:style-name="P6">6/ <text:s text:c="2"/>Dodatek č.11 ke smlouvě o poskytování odborných knihovnických služeb</text:p>
      <text:p text:style-name="P6">7/ <text:s text:c="2"/>Odměny členů <text:s/>zastupitelstva</text:p>
      <text:p text:style-name="P6">8/ <text:s text:c="2"/>Rozpočet obce Věteřov 2016</text:p>
      <text:p text:style-name="P6">9/ <text:s text:c="2"/>Pronájem /pacht/ obecních <text:s/>pozemků</text:p>
      <text:p text:style-name="P6">10/ Různé</text:p>
      <text:p text:style-name="P2"><text:span text:style-name="T24">11/ Závěr <text:s/></text:span><text:span text:style-name="T25"><text:s text:c="7"/></text:span></text:p>
      <text:p text:style-name="P2"/>
      <text:p text:style-name="P1"><text:tab/>Výsledek hlasování: </text:p>
      <text:p text:style-name="P9">Pro : 6</text:p>
      <text:p text:style-name="P1"><text:s text:c="12"/>Proti : 0</text:p>
      <text:p text:style-name="P1"><text:s text:c="12"/>Zdrželi se :0</text:p>
      <text:p text:style-name="P23"><text:span text:style-name="T3">Usnesení č. 2 bylo schváleno.</text:span><text:span text:style-name="T11"> </text:span></text:p>
      <text:p text:style-name="P68"/>
      <text:p text:style-name="P2"><text:span text:style-name="T22">2/</text:span><text:span text:style-name="T21"> <text:s/>Rozpočtové opatření č.7</text:span></text:p>
      <text:p text:style-name="P7"><text:tab/></text:p>
      <text:p text:style-name="P7"><text:tab/>Zastupitelstvo obce Věteřov bere na vědomí rozpočtové opatření <text:s/>č.7 schválené starostkou <text:tab/>obce ze dne 23.12.2015, navýšení v částce 462 100,-Kč v příjmech i výdajích.</text:p>
      <text:p text:style-name="P5"/>
      <text:p text:style-name="P2"><text:span text:style-name="T21"><text:s/></text:span><text:span text:style-name="T22">3/</text:span><text:span text:style-name="T21"> <text:s/></text:span><text:span text:style-name="T26">Inventarizace 2015</text:span></text:p>
      <text:p text:style-name="P44"/>
      <text:p text:style-name="P49"><text:span text:style-name="T13"><text:tab/></text:span><text:span text:style-name="T17">Návrh usnesení:</text:span></text:p>
      <text:p text:style-name="P20">Zastupitelstvo obce Věteřov <text:s/>schvaluje Inventarizační zprávu z provedené inventarizace k 31.12.2015.</text:p>
      <text:p text:style-name="P22"><text:soft-page-break/>Výsledek hlasování: <text:s text:c="2"/></text:p>
      <text:p text:style-name="P9">Pro : 7</text:p>
      <text:p text:style-name="P1"><text:s text:c="12"/>Proti : 0</text:p>
      <text:p text:style-name="P1"><text:s text:c="12"/>Zdrželi se : 0</text:p>
      <text:p text:style-name="P4"><text:span text:style-name="T2"><text:tab/>Usnesení č. 3 bylo schváleno.</text:span><text:span text:style-name="T10"> </text:span></text:p>
      <text:p text:style-name="P24"/>
      <text:p text:style-name="P80"><text:span text:style-name="T20">4/ Výroční zpráva o svobodném přístupu k informacím – zákon 106/1999 Sb.</text:span></text:p>
      <text:p text:style-name="P2"/>
      <text:p text:style-name="P31"><text:span text:style-name="T11"><text:s/></text:span><text:span text:style-name="T17">Návrh usnesení:</text:span></text:p>
      <text:p text:style-name="P19">Zastupitelstvo obce Věteřov schvaluje výroční zprávu obce Věteřov za rok 2015 podle zákona č.106/1999 Sb.o svobodném přístupu k informacím. Zastupitelstvo obce Věteřov bylo seznámeno s Žádostí o poskytnutí informace žadalele Istav Media CZ, s.r.o., Nádražní 32, Praha 5, 150 00.</text:p>
      <text:p text:style-name="P43"><text:tab/>Výsledek hlasování: </text:p>
      <text:p text:style-name="P9">Pro : 7</text:p>
      <text:p text:style-name="P1"><text:s text:c="12"/>Proti : 0 </text:p>
      <text:p text:style-name="P1"><text:s text:c="12"/>Zdrželi se : 0</text:p>
      <text:p text:style-name="P23"><text:span text:style-name="T3">Usnesení č. 4 bylo schváleno.</text:span><text:span text:style-name="T11"> </text:span><text:span text:style-name="T5"><text:s text:c="2"/></text:span><text:s/></text:p>
      <text:p text:style-name="P12"/>
      <text:p text:style-name="P2"><text:span text:style-name="T22">5/</text:span><text:span text:style-name="T20"> </text:span><text:span text:style-name="T21"><text:s/></text:span><text:span text:style-name="T26">Smlouvy dotace-TJ Sokol, SDH, myslivci, včelaři,Věteřáci, Rytířský </text:span></text:p>
      <text:p text:style-name="P2"><text:span text:style-name="T29"><text:s text:c="6"/></text:span><text:span text:style-name="T26">řád Křižovníků s červenou hvězdou v Praze </text:span></text:p>
      <text:p text:style-name="P28"/>
      <text:p text:style-name="P28">Návrh usnesení:</text:p>
      <text:p text:style-name="P29">Zastupitelstvo obce Věteřov schvaluje dotaci a zároveň Veřejnoprávní smlouvu o <text:tab/>poskytnutí individuální dotace z rozpočtu obce Věteřov pro TJ Sokol Věteřov v částce <text:tab/></text:p>
      <text:p text:style-name="P29">46 000,- Kč.</text:p>
      <text:p text:style-name="P9"/>
      <text:p text:style-name="P9">Výsledek hlasování: </text:p>
      <text:p text:style-name="P9"><text:s/>Pro : 6</text:p>
      <text:p text:style-name="P1"><text:s text:c="13"/>Proti : 1 (David Zálešák)</text:p>
      <text:p text:style-name="P1"><text:s text:c="13"/>Zdrželi se : 0</text:p>
      <text:p text:style-name="P23"><text:span text:style-name="T3"><text:s/>Usnesení č. 5 bylo schváleno.</text:span><text:span text:style-name="T11"> </text:span><text:span text:style-name="T5"><text:s text:c="2"/></text:span></text:p>
      <text:p text:style-name="P82"/>
      <text:p text:style-name="P28">Návrh usnesení:</text:p>
      <text:p text:style-name="P29">Zastupitelstvo obce Věteřov schvaluje dotaci a zároveň Veřejnoprávní smlouvu o <text:tab/>poskytnutí individuální dotace z rozpočtu obce Věteřov pro SDH Věteřov v částce 5 000,-<text:tab/>Kč.</text:p>
      <text:p text:style-name="P9">Výsledek hlasování: </text:p>
      <text:p text:style-name="P9"><text:s/>Pro : 7</text:p>
      <text:p text:style-name="P1"><text:s text:c="13"/>Proti : 0</text:p>
      <text:p text:style-name="P1"><text:s text:c="13"/>Zdrželi se : 0</text:p>
      <text:p text:style-name="P37"><text:span text:style-name="T1"><text:s/>Usnesení č. 6 <text:s/>bylo schváleno.</text:span> <text:s text:c="2"/></text:p>
      <text:p text:style-name="P91"><text:span text:style-name="T40"/></text:p>
      <text:p text:style-name="P28">Návrh usnesení:</text:p>
      <text:p text:style-name="P29">Zastupitelstvo obce Věteřov schvaluje dotaci a zároveň Veřejnoprávní smlouvu o <text:tab/>poskytnutí individuální dotace z rozpočtu obce Věteřov pro Myslivecké sdružení Větrov <text:tab/>Věteřov v částce 13 000,- Kč.</text:p>
      <text:p text:style-name="P9">Výsledek hlasování: </text:p>
      <text:p text:style-name="P9"><text:s/>Pro : <text:s/>7</text:p>
      <text:p text:style-name="P1"><text:s text:c="13"/>Proti : 0</text:p>
      <text:p text:style-name="P1"><text:s text:c="13"/>Zdrželi se : 0</text:p>
      <text:p text:style-name="P37"><text:span text:style-name="T1"><text:s/>Usnesení č. 7 bylo schváleno.</text:span> </text:p>
      <text:p text:style-name="P52"><text:soft-page-break/><text:span text:style-name="T6"><text:tab/></text:span>Návrh usnesení:</text:p>
      <text:p text:style-name="P29">Zastupitelstvo obce Věteřov schvaluje dotaci a zároveň Veřejnoprávní smlouvu o <text:tab/>poskytnutí individuální dotace z rozpočtu obce Věteřov pro Český svaz včelařů o.s., <text:tab/>Základní organizace <text:tab/>Kyjov v částce 12 000,- Kč.</text:p>
      <text:p text:style-name="P9">Výsledek hlasování: </text:p>
      <text:p text:style-name="P9"><text:s/>Pro : <text:s/>7</text:p>
      <text:p text:style-name="P1"><text:s text:c="13"/>Proti : 0</text:p>
      <text:p text:style-name="P1"><text:s text:c="13"/>Zdrželi se : 0</text:p>
      <text:p text:style-name="P37"><text:span text:style-name="T1">Usnesení č. 8 bylo schváleno.</text:span> <text:s text:c="2"/></text:p>
      <text:p text:style-name="P33"/>
      <text:p text:style-name="P48"><text:span text:style-name="T6"><text:tab/></text:span>Návrh usnesení:</text:p>
      <text:p text:style-name="P29">Zastupitelstvo obce Věteřov schvaluje dotaci a zároveň Veřejnoprávní smlouvu o <text:tab/>poskytnutí individuální dotace z rozpočtu obce Věteřov pro mužský sbor Věteřáci, z.s. v <text:tab/>částce 12 000,- Kč.</text:p>
      <text:p text:style-name="P9">Výsledek hlasování: </text:p>
      <text:p text:style-name="P9"><text:s/>Pro : <text:s/>7</text:p>
      <text:p text:style-name="P1"><text:s text:c="13"/>Proti : 0 </text:p>
      <text:p text:style-name="P1"><text:s text:c="13"/>Zdrželi se : 0</text:p>
      <text:p text:style-name="P38"><text:span text:style-name="T1">Usnesení č. 9 bylo schváleno.</text:span> <text:s text:c="2"/></text:p>
      <text:p text:style-name="P27"/>
      <text:p text:style-name="P48"><text:span text:style-name="T6"><text:tab/></text:span>Návrh usnesení:</text:p>
      <text:p text:style-name="P29">Zastupitelstvo obce Věteřov schvaluje dotaci a zároveň Veřejnoprávní smlouvu o <text:tab/>poskytnutí individuální dotace z rozpočtu obce Věteřov pro <text:s/><text:span text:style-name="T38">Rytířský řád Křižovníků s <text:tab/>červenou hvězdou v Praze </text:span>v částce 150 000,- Kč.</text:p>
      <text:p text:style-name="P9">Výsledek hlasování: </text:p>
      <text:p text:style-name="P9"><text:s/>Pro : <text:s/>4</text:p>
      <text:p text:style-name="P1"><text:s text:c="13"/>Proti : 3 (David Zálešák, Radek Lorenc, Jan Jurůtka)</text:p>
      <text:p text:style-name="P1"><text:s text:c="13"/>Zdrželi se : 0</text:p>
      <text:p text:style-name="P38"><text:span text:style-name="T1"><text:s/>Usnesení č. 10 nebylo schváleno.</text:span> <text:s text:c="2"/></text:p>
      <text:p text:style-name="P85"><text:span text:style-name="T6"/></text:p>
      <text:p text:style-name="P48"><text:span text:style-name="T6"><text:tab/></text:span>Návrh usnesení:</text:p>
      <text:p text:style-name="P29">Zastupitelstvo obce Věteřov schvaluje dotaci a zároveň Veřejnoprávní smlouvu o <text:tab/>poskytnutí individuální dotace z rozpočtu obce Věteřov pro <text:span text:style-name="T38">Rytířský řád Křižovníků s <text:tab/>červenou hvězdou v Praze </text:span>v částce 100 000,- Kč.</text:p>
      <text:p text:style-name="P9">Výsledek hlasování: </text:p>
      <text:p text:style-name="P9">Pro : <text:s/>5</text:p>
      <text:p text:style-name="P1"><text:s text:c="12"/>Proti : 2 (Anna Pinterová, Vratislav Kobylka)</text:p>
      <text:p text:style-name="P1"><text:s text:c="12"/>Zdrželi se : 0</text:p>
      <text:p text:style-name="P38"><text:span text:style-name="T1">Usnesení č. 11 bylo schváleno.</text:span> </text:p>
      <text:p text:style-name="P38"/>
      <text:p text:style-name="P2"><text:span text:style-name="T22">6</text:span><text:span text:style-name="T21">/ </text:span><text:span text:style-name="T26">Dodatek č.11 ke smlouvě o poskytování odborných knihovnických služeb</text:span></text:p>
      <text:p text:style-name="P64"/>
      <text:p text:style-name="P28">Návrh usnesení:</text:p>
      <text:p text:style-name="P32"><text:span text:style-name="T14">Zastupitelstvo obce Věteřov schvaluje Dodatek č.11 ke Smlouvě o poskytování odborných <text:tab/>knihovnických služeb uzavíraný mezi </text:span><text:span text:style-name="T15">Městskou knihovnou Hodonín – organizační <text:tab/>složkou města Hodonína a obcí Věteřov. </text:span></text:p>
      <text:p text:style-name="P39">Výsledek hlasování: </text:p>
      <text:p text:style-name="P9">Pro : 7</text:p>
      <text:p text:style-name="P1"><text:s text:c="12"/>Proti : 0</text:p>
      <text:p text:style-name="P1"><text:s text:c="12"/>Zdrželi se : 0</text:p>
      <text:p text:style-name="P23"><text:span text:style-name="T3">Usnesení č.12 bylo schváleno.</text:span><text:span text:style-name="T11"> </text:span><text:span text:style-name="T5"><text:s text:c="2"/></text:span></text:p>
      <text:p text:style-name="P22"/>
      <text:p text:style-name="P56"><text:soft-page-break/><text:span text:style-name="T22">7/</text:span><text:span text:style-name="T21"> </text:span><text:span text:style-name="T22"><text:s/></text:span><text:span text:style-name="T27"><text:s/>Odměny členů <text:s/>zastupitelstva</text:span></text:p>
      <text:p text:style-name="P15"/>
      <text:p text:style-name="P25">Návrh usnesení:</text:p>
      <text:p text:style-name="P61"><text:tab/>Zastupitelstvo obce Věteřov <text:s/>nebude zvyšovat odměny neuvolněným členům zastupitelstva.</text:p>
      <text:p text:style-name="P32">Výsledek hlasování: </text:p>
      <text:p text:style-name="P9">Pro : 6</text:p>
      <text:p text:style-name="P1"><text:s text:c="12"/>Proti : 1 (Radek Lorenc)</text:p>
      <text:p text:style-name="P1"><text:s text:c="12"/>Zdrželi se : </text:p>
      <text:p text:style-name="P36"><text:span text:style-name="T3">Usnesení č. 13 bylo schváleno.</text:span><text:span text:style-name="T11"> <text:s text:c="2"/></text:span></text:p>
      <text:p text:style-name="P35"/>
      <text:p text:style-name="P10">Navýšení odměny pro místostarostu</text:p>
      <text:p text:style-name="P81"/>
      <text:p text:style-name="P50"><text:span text:style-name="T12"><text:tab/></text:span><text:span text:style-name="T16">Návrh usnesení:</text:span></text:p>
      <text:p text:style-name="P16"><text:span text:style-name="T18">Zastupitelstvo obce Věteřov nebude zvyšovat odměn</text:span><text:span text:style-name="T36">u místostarostovi panu Josefu Malíkovi.</text:span></text:p>
      <text:p text:style-name="P43"><text:tab/>Výsledek hlasování: <text:s text:c="2"/></text:p>
      <text:p text:style-name="P9">Pro : 7</text:p>
      <text:p text:style-name="P9">Proti : 0</text:p>
      <text:p text:style-name="P1"><text:s text:c="12"/>Zdrželi se : 0</text:p>
      <text:p text:style-name="P40"><text:span text:style-name="T2">Usnesení č. 14 bylo schváleno.</text:span><text:span text:style-name="T10"> </text:span><text:span text:style-name="T11"><text:s text:c="2"/></text:span></text:p>
      <text:p text:style-name="P60"/>
      <text:p text:style-name="P56"><text:span text:style-name="T21">8</text:span><text:span text:style-name="T21">/ </text:span><text:span text:style-name="T26"><text:s/>Rozpočet obce Věteřov 2016</text:span></text:p>
      <text:p text:style-name="P2"/>
      <text:p text:style-name="P25">Návrh usnesení:</text:p>
      <text:p text:style-name="P18">Zastupitelstvo obce Věteřov schvaluje rozpočet obce Věteřov na rok 2016.</text:p>
      <text:p text:style-name="P18">Příjmy 6 657 400,-Kč. Výdaje 6 657 400,-Kč.</text:p>
      <text:p text:style-name="P9">Výsledek hlasování: </text:p>
      <text:p text:style-name="P9">Pro : 7</text:p>
      <text:p text:style-name="P1"><text:s text:c="12"/>Proti : 0</text:p>
      <text:p text:style-name="P1"><text:s text:c="12"/>Zdrželi se : 0</text:p>
      <text:p text:style-name="P23"><text:span text:style-name="T4">Usnesení č. 15 bylo schváleno.</text:span><text:span text:style-name="T33"> <text:s text:c="2"/></text:span></text:p>
      <text:p text:style-name="P65"/>
      <text:p text:style-name="P56"><text:span text:style-name="T33">9/ </text:span><text:span text:style-name="T28">Pronájem /pacht/ obecních <text:s/>pozemků</text:span></text:p>
      <text:p text:style-name="P14"/>
      <text:p text:style-name="P28">Návrh usnesení:</text:p>
      <text:p text:style-name="P30">Zastupitelstvo obce Věteřov schvaluje <text:span text:style-name="T9">Smlouvu o pronájmu pozemků mezi obcí Věteřov a <text:tab/>panem </text:span><text:span text:style-name="T37">Jiřím Moudrým, Věteřov 1, 697 01, IČO: 61400351</text:span><text:span text:style-name="T9">. Výše nájemného činí 1,- Kč za <text:tab/>kalendářní rok . Smlouva se uzavírá na dobu 5 let.</text:span></text:p>
      <text:p text:style-name="P51"><text:tab/>Výsledek hlasování: </text:p>
      <text:p text:style-name="P9">Pro : 7</text:p>
      <text:p text:style-name="P1"><text:s text:c="12"/>Proti : 0</text:p>
      <text:p text:style-name="P1"><text:s text:c="12"/>Zdrželi se : 0</text:p>
      <text:p text:style-name="P33"><text:span text:style-name="T3">Usnesení č.16 bylo schváleno.</text:span><text:span text:style-name="T11"> <text:s text:c="2"/></text:span></text:p>
      <text:p text:style-name="P34"/>
      <text:p text:style-name="P44"><text:span text:style-name="T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fo:line-height="200%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Základní_20_text_20_22" style:display-name="Základní text 22" style:family="paragraph" style:parent-style-name="Standard">
      <style:paragraph-properties fo:text-align="justify" style:justify-single-word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H41M25S</meta:editing-duration>
    <meta:editing-cycles>24</meta:editing-cycles>
    <meta:generator>OpenOffice/4.0.1$Win32 OpenOffice.org_project/401m5$Build-9714</meta:generator>
    <dc:date>2016-04-07T11:12:45.60</dc:date>
    <meta:print-date>2016-02-29T10:13:11.36</meta:print-date>
    <meta:document-statistic meta:table-count="0" meta:image-count="0" meta:object-count="0" meta:page-count="4" meta:paragraph-count="146" meta:word-count="865" meta:character-count="6074"/>
    <meta:user-defined meta:name="Info 1"/>
    <meta:user-defined meta:name="Info 2"/>
    <meta:user-defined meta:name="Info 3"/>
    <meta:user-defined meta:name="Info 4"/>
  </office:meta>
</office:document-meta>
</file>