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language="cs" fo:country="CZ" style:font-size-asian="11pt" style:font-size-complex="11pt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style-complex="italic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1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19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2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3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38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4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45" style:family="paragraph" style:parent-style-name="Standard">
      <style:paragraph-properties fo:margin-left="1.386cm" fo:margin-right="0cm" fo:text-indent="0cm" style:auto-text-indent="false"/>
      <style:text-properties fo:font-size="11pt" style:font-size-asian="11pt" style:font-size-complex="11pt" style:font-style-complex="italic"/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7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4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4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5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2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4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5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56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57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9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60" style:family="paragraph" style:parent-style-name="Standard" style:list-style-name="WWNum2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WWNum2">
      <style:text-properties fo:font-size="11pt" style:font-size-asian="11pt" style:font-size-complex="11pt" style:font-style-complex="italic"/>
    </style:style>
    <style:style style:name="P62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style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4" style:family="paragraph" style:parent-style-name="Standard">
      <style:paragraph-properties fo:margin-left="1.244cm" fo:margin-right="0cm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66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67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68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tyle="italic" style:font-style-asian="italic" style:font-style-complex="italic"/>
    </style:style>
    <style:style style:name="P69" style:family="paragraph" style:parent-style-name="Body_20_Text_20_2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P7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71" style:family="paragraph" style:parent-style-name="Body_20_Text_20_2" style:list-style-name="WWNum2">
      <style:paragraph-properties fo:margin-top="0cm" fo:margin-bottom="0cm" fo:line-height="100%" fo:text-align="justify" style:justify-single-word="false"/>
      <style:text-properties fo:color="#000000" fo:font-size="11pt" style:font-size-asian="11pt" style:font-size-complex="11pt" style:font-style-complex="italic"/>
    </style:style>
    <style:style style:name="P7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7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74" style:family="paragraph" style:parent-style-name="Body_20_Text_20_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75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style:text-underline-style="none" style:font-size-asian="11pt" style:font-style-asian="normal" style:font-size-complex="11pt" style:font-weight-complex="normal"/>
    </style:style>
    <style:style style:name="T11" style:family="text">
      <style:text-properties fo:font-size="11pt" style:text-underline-style="none" style:font-size-asian="11pt" style:font-size-complex="11pt" style:font-weight-complex="bold"/>
    </style:style>
    <style:style style:name="T12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color="#000080"/>
    </style:style>
    <style:style style:name="T14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15" style:family="text">
      <style:text-properties fo:color="#000080" fo:font-weight="bold" style:font-weight-asian="bold"/>
    </style:style>
    <style:style style:name="T16" style:family="text">
      <style:text-properties fo:color="#000080" fo:font-style="normal" style:text-underline-style="none" style:font-style-asian="normal"/>
    </style:style>
    <style:style style:name="T17" style:family="text">
      <style:text-properties style:font-style-complex="italic"/>
    </style:style>
    <style:style style:name="T18" style:family="text">
      <style:text-properties fo:font-size="12pt" fo:language="cs" fo:country="CZ" style:font-size-asian="12pt" style:font-size-complex="12pt"/>
    </style:style>
    <style:style style:name="T19" style:family="text">
      <style:text-properties fo:font-size="12pt" style:font-size-asian="12pt" style:font-size-complex="12pt" style:font-style-complex="italic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font-weight-complex="bold"/>
    </style:style>
    <style:style style:name="T22" style:family="text">
      <style:text-properties style:text-underline-style="none" fo:background-color="#000000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style-complex="italic"/>
    </style:style>
    <style:style style:name="T25" style:family="text">
      <style:text-properties fo:font-style="italic" style:text-underline-style="none" fo:font-weight="bold" style:font-style-asian="italic" style:font-weight-asian="bold" style:font-style-complex="italic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style-asian="italic" style:font-weight-asian="bold" style:font-style-complex="italic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style:font-style-asian="normal"/>
    </style:style>
    <style:style style:name="T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34" style:family="text">
      <style:text-properties style:font-weight-complex="normal"/>
    </style:style>
    <style:style style:name="T35" style:family="text">
      <style:text-properties fo:color="#000000" style:text-underline-style="none" fo:background-color="#000000" style:font-weight-complex="bold"/>
    </style:style>
    <style:style style:name="T36" style:family="text">
      <style:text-properties fo:color="#000000" style:text-underline-style="none" fo:background-color="transparent" style:font-weight-complex="bold"/>
    </style:style>
    <style:style style:name="T37" style:family="text">
      <style:text-properties style:use-window-font-color="true" style:text-underline-style="none" fo:background-color="#000000" style:font-weight-complex="bold"/>
    </style:style>
    <style:style style:name="T38" style:family="text">
      <style:text-properties style:use-window-font-color="true" style:text-underline-style="none" fo:background-color="transparent" style:font-weight-complex="bold"/>
    </style:style>
    <style:style style:name="T39" style:family="text">
      <style:text-properties fo:color="#ffffff" style:text-underline-style="none" fo:background-color="#000000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6">Obec Věteřov</text:h>
      <text:p text:style-name="P46">Zastupitelstvo obce Věteřov</text:p>
      <text:h text:style-name="P67" text:outline-level="6"/>
      <text:h text:style-name="P67" text:outline-level="6">Zápis</text:h>
      <text:h text:style-name="P67" text:outline-level="6">z 8. zasedání Zastupitelstva obce Věteřov,</text:h>
      <text:h text:style-name="P67" text:outline-level="6">konaného dne 3.11.2015 od 18.00 hodin v budově školy.</text:h>
      <text:p text:style-name="P47"/>
      <text:p text:style-name="P3">1/Zahájení zasedání zastupitelstva</text:p>
      <text:p text:style-name="P48"/>
      <text:p text:style-name="P10">Zasedání Zastupitelstva obce Věteřov (dále též jako „zastupitelstvo“) bylo zahájeno v zasedací místnosti OÚ Věteřov v  18:05 hodin starostkou obce (dále jako „předsedající“). </text:p>
      <text:p text:style-name="P48"/>
      <text:p text:style-name="P10">Předsedající schůze konstatovala, že zasedání bylo řádně svoláno. Pozvánka podle § 93 odst. 1 zákona o obcích byla na úřední desce Obecního úřadu Věteřov zveřejněna v souladu se zákonem po dobu nejméně 7 dní, a to od <text:s/>26.10.2015 do 3.11.2015. Současně byla zveřejněna na „elektronické úřední desce“ od 26.10.2015 do 3.11.2015.</text:p>
      <text:p text:style-name="P48"/>
      <text:p text:style-name="P17"><text:span text:style-name="T2">Předsedající schůze dále z prezenční listiny přítomných členů zastupitelstva (</text:span><text:span text:style-name="T3">příloha 1</text:span><text:span text:style-name="T2">) konstatovala, že přítomno je 7 členů zastupitelstva, (z celkového počtu 9 všech členů zastupitelstva), takže zastupitelstvo je usnášeníschopné (§ 92 odst. 3 zákona o obcích). </text:span></text:p>
      <text:p text:style-name="P10">Omluven je pan Vladimír Vyskočil a pan Ladislav Pluháček. </text:p>
      <text:p text:style-name="P50"/>
      <text:p text:style-name="P49"><text:span text:style-name="T33">Určení ověřovatelů </text:span></text:p>
      <text:p text:style-name="P51"/>
      <text:p text:style-name="P34">Návrh usnesení:</text:p>
      <text:p text:style-name="P12">Zastupitelstvo obce Věteřov určuje ověřovateli zápisu pana Vratislava Kobylku a pana Radka Lorence.</text:p>
      <text:p text:style-name="P8">Výsledek hlasování: </text:p>
      <text:p text:style-name="P8">Pro : 7 </text:p>
      <text:p text:style-name="P4"><text:s text:c="13"/>Proti : 0</text:p>
      <text:p text:style-name="P4"><text:s text:c="13"/>Zdrželi se : 0</text:p>
      <text:p text:style-name="P23">Usnesení č. 1 bylo schváleno.</text:p>
      <text:p text:style-name="P54"><text:s/></text:p>
      <text:p text:style-name="P48"><text:span text:style-name="T32">Schválení programu</text:span></text:p>
      <text:p text:style-name="P53"/>
      <text:p text:style-name="P56">Návrh usnesení: </text:p>
      <text:p text:style-name="P57"><text:span text:style-name="T4">Zastupitelstvo obce Věteřov schvaluje následující program 8. zasedání ZOV:</text:span><text:span text:style-name="T1"> </text:span></text:p>
      <text:p text:style-name="P5">1/ <text:s/>Technický bod-zahájení, určení ověřovatelů zápisu, </text:p>
      <text:p text:style-name="P5"><text:s text:c="6"/>schválení programu zasedání zastupitelstva obce <text:s/></text:p>
      <text:p text:style-name="P5">2/ <text:s text:c="2"/>Rozpočtové opatření č.4 a č.5  </text:p>
      <text:p text:style-name="P5">3/ <text:s text:c="2"/>Plán inventur</text:p>
      <text:p text:style-name="P5">4/ <text:s text:c="2"/>Jmenování správce muzea</text:p>
      <text:p text:style-name="P5">5/ <text:s text:c="2"/>Provozní řád muzea</text:p>
      <text:p text:style-name="P5">6/ <text:s text:c="2"/>Odkoupení domu č.58</text:p>
      <text:p text:style-name="P5">7/ <text:s text:c="2"/>Smlouva o smlouvě budoucí o zřízení věcného břemene –E-ON</text:p>
      <text:p text:style-name="P5">8/ <text:s text:c="2"/>Myslivecké sdružení Větrov – souhlas s umístěním sídla</text:p>
      <text:p text:style-name="P5">9/ <text:s text:c="2"/>Zprávy o činnosti výborů</text:p>
      <text:p text:style-name="P5">10/ Různé</text:p>
      <text:p text:style-name="P5">11/ Závěr <text:s/><text:span text:style-name="T23"><text:s text:c="7"/></text:span></text:p>
      <text:p text:style-name="P1"/>
      <text:p text:style-name="P4"><text:tab/>Výsledek hlasování: </text:p>
      <text:p text:style-name="P8">Pro : 7</text:p>
      <text:p text:style-name="P4"><text:s text:c="13"/>Proti : 0</text:p>
      <text:p text:style-name="P4"><text:s text:c="13"/>Zdrželi se : 0</text:p>
      <text:p text:style-name="P22"><text:span text:style-name="T14">Usnesení č. 2 bylo schváleno.</text:span><text:span text:style-name="T3"> </text:span></text:p>
      <text:p text:style-name="P58"/>
      <text:p text:style-name="Standard"><text:span text:style-name="T7">2/</text:span><text:span text:style-name="T6"> <text:s/>Rozpočtové opatření č.4 a č.5</text:span></text:p>
      <text:p text:style-name="P64"><text:soft-page-break/><text:span text:style-name="T1"><text:s/></text:span></text:p>
      <text:p text:style-name="Standard"><text:span text:style-name="T27"><text:tab/>Zastupitelstvo obce Věteřov bere na vědomí rozpočtové opatření <text:s/>č.4 schválené starostkou <text:tab/>obce ze dne 31.8.2015, navýšení v částce 305 100,-Kč v příjmech i výdajích.</text:span></text:p>
      <text:p text:style-name="P6"><text:tab/></text:p>
      <text:p text:style-name="P6"><text:tab/>Zastupitelstvo obce Věteřov bere na vědomí rozpočtové opatření <text:s/>č.5 schválené starostkou <text:tab/>obce ze dne 29.9.2015, navýšení v částce 118 300,-Kč v příjmech i výdajích.</text:p>
      <text:p text:style-name="Standard"><text:tab/><text:tab/><text:tab/><text:tab/><text:tab/><text:tab/><text:tab/><text:tab/><text:tab/><text:tab/><text:tab/><text:tab/><text:tab/></text:p>
      <text:p text:style-name="Standard"><text:span text:style-name="T7">3/</text:span><text:span text:style-name="T6"> <text:s/>Plán inventur</text:span></text:p>
      <text:p text:style-name="P18"/>
      <text:p text:style-name="P38"><text:span text:style-name="T25"><text:tab/></text:span><text:span text:style-name="T26">Návrh usnesení:</text:span></text:p>
      <text:p text:style-name="P19">Zastupitelstvo obce Věteřov schvaluje plán inventur, inventarizační komisi s předsedkyní Annou Pinterovou.</text:p>
      <text:p text:style-name="P20">Výsledek hlasování: <text:s text:c="2"/></text:p>
      <text:p text:style-name="P9">Pro : 7</text:p>
      <text:p text:style-name="P7"><text:s text:c="12"/>Proti : 0</text:p>
      <text:p text:style-name="P33">Zdrželi se : 0 </text:p>
      <text:p text:style-name="P25"><text:span text:style-name="T13">Usnesení č. 3 bylo schváleno.</text:span> <text:s/></text:p>
      <text:p text:style-name="P25"/>
      <text:p text:style-name="P25"><text:s/></text:p>
      <text:p text:style-name="Standard"><text:span text:style-name="T7">4/</text:span><text:span text:style-name="T6"> <text:s/>Jmenování správce muzea</text:span></text:p>
      <text:p text:style-name="P53"/>
      <text:p text:style-name="P24">Návrh usnesení:</text:p>
      <text:h text:style-name="P68" text:outline-level="6">Zastupitelstvo obce Věteřov <text:s/>schvaluje správce muzea pana Jaroslava Schovance.</text:h>
      <text:p text:style-name="P37"><text:tab/>Výsledek hlasování: </text:p>
      <text:p text:style-name="P8">Pro : <text:s/>1 </text:p>
      <text:p text:style-name="P4"><text:s text:c="13"/>Proti : Zálešák David, Jurůtka Jan, Malík Josef, Pinterová Anna</text:p>
      <text:p text:style-name="P4"><text:s text:c="13"/>Zdrželi se : Lorenc Radek, Kolaříková Hana </text:p>
      <text:p text:style-name="P22"><text:span text:style-name="T14">Usnesení č. 4 nebylo schváleno.</text:span><text:span text:style-name="T3"> </text:span><text:span text:style-name="T2"><text:s text:c="2"/></text:span><text:span text:style-name="T1"><text:s/></text:span></text:p>
      <text:p text:style-name="P31"/>
      <text:p text:style-name="P24">Návrh usnesení:</text:p>
      <text:h text:style-name="P68" text:outline-level="6">Zastupitelstvo obce Věteřov <text:s/>schvaluje správkyni muzea paní Jarmilu Staňkovou.</text:h>
      <text:p text:style-name="P37"><text:tab/>Výsledek hlasování: </text:p>
      <text:p text:style-name="P8">Pro : <text:s/>5</text:p>
      <text:p text:style-name="P4"><text:s text:c="13"/>Proti : 0</text:p>
      <text:p text:style-name="P4"><text:s text:c="13"/>Zdrželi se : Lorenc Radek, <text:s/>Kobylka Vratislav </text:p>
      <text:p text:style-name="P22"><text:span text:style-name="T14">Usnesení č. 5 bylo schváleno.</text:span><text:span text:style-name="T3"> </text:span><text:span text:style-name="T2"><text:s text:c="2"/></text:span><text:span text:style-name="T1"><text:s/></text:span></text:p>
      <text:p text:style-name="P31"/>
      <text:p text:style-name="P24">Návrh usnesení:</text:p>
      <text:h text:style-name="P68" text:outline-level="6">Zastupitelstvo obce Věteřov <text:s/>schvaluje správkyni muzea slečnu Evu Lorencovou.</text:h>
      <text:p text:style-name="P37"><text:tab/>Výsledek hlasování: </text:p>
      <text:p text:style-name="P8">Pro : <text:s/>0</text:p>
      <text:p text:style-name="P4"><text:s text:c="13"/>Proti : 0</text:p>
      <text:p text:style-name="P4"><text:s text:c="13"/>Zdrželi se : Lorenc Radek, Kolaříková Hana, Malík Josef, Kobylka Vratislav, Pinterová Anna, <text:tab/>Zálešák David, Jurůtka Jan </text:p>
      <text:p text:style-name="P30"><text:span text:style-name="T15">Usnesení č. 6 nebylo schváleno.</text:span><text:span text:style-name="T23"> </text:span><text:s text:c="3"/></text:p>
      <text:p text:style-name="P26"/>
      <text:p text:style-name="Standard"><text:span text:style-name="T7">5/</text:span><text:span text:style-name="T8"> </text:span><text:span text:style-name="T6"><text:s/>Provozní řád muzea</text:span></text:p>
      <text:p text:style-name="P53"/>
      <text:p text:style-name="P24">Návrh usnesení:</text:p>
      <text:h text:style-name="P68" text:outline-level="6">Zastupitelstvo obce Věteřov <text:s/>schvaluje <text:s/>Provozní řád muzea.</text:h>
      <text:p text:style-name="P37"><text:tab/>Výsledek hlasování: </text:p>
      <text:p text:style-name="P8">Pro : 7 <text:s/></text:p>
      <text:p text:style-name="P4"><text:s text:c="13"/>Proti : 0</text:p>
      <text:p text:style-name="P4"><text:s text:c="13"/>Zdrželi se : 0</text:p>
      <text:p text:style-name="P22"><text:span text:style-name="T14">Usnesení č. 7 bylo schváleno.</text:span><text:span text:style-name="T3"> </text:span><text:span text:style-name="T2"><text:s text:c="2"/></text:span><text:span text:style-name="T1"><text:s/></text:span></text:p>
      <text:p text:style-name="P62"><text:span text:style-name="T10"><text:tab/></text:span></text:p>
      <text:p text:style-name="P42"><text:soft-page-break/><text:span text:style-name="T28"><text:s text:c="12"/></text:span><text:span text:style-name="T26">Návrh usnesení:</text:span></text:p>
      <text:p text:style-name="P19">Zastupitelstvo obce Věteřov schvaluje uzavření Dohody o provedení práce uzavřené mezi obcí Věteřov a paní Jarmilou Staňkovou. Odměna činí 100,- Kč za odpracovanou hodinu.</text:p>
      <text:p text:style-name="P20">Výsledek hlasování: <text:s text:c="2"/></text:p>
      <text:p text:style-name="P9">Pro : 7</text:p>
      <text:p text:style-name="P7"><text:s text:c="12"/>Proti : 0</text:p>
      <text:p text:style-name="P33">Zdrželi se : 0 </text:p>
      <text:p text:style-name="P28"><text:span text:style-name="T13">Usnesení č. 8 bylo schváleno.</text:span> <text:s/></text:p>
      <text:p text:style-name="P28"/>
      <text:p text:style-name="P55"><text:span text:style-name="T7">6/</text:span><text:span text:style-name="T6"> Odkoupení domu č. 58</text:span></text:p>
      <text:p text:style-name="P44"><text:tab/></text:p>
      <text:p text:style-name="P42"><text:span text:style-name="T28"><text:tab/></text:span><text:span text:style-name="T26">Návrh usnesení:</text:span></text:p>
      <text:p text:style-name="P19">Zastupitelstvo obce Věteřov schvaluje odkoupení domu č.p.58 ve Věteřově p.č.s<text:span text:style-name="T11">t.41 <text:s/>o výměře 141 m2 zastavěná plocha, ke které náleží pozemek p.č. 3075/61 ostatní plocha o výměře 53 m2 v k.ú. Věteřov. </text:span></text:p>
      <text:p text:style-name="P20">Výsledek hlasování: <text:s text:c="2"/></text:p>
      <text:p text:style-name="P9">Pro : 7</text:p>
      <text:p text:style-name="P7"><text:s text:c="12"/>Proti : 0</text:p>
      <text:p text:style-name="P33">Zdrželi se : 0 </text:p>
      <text:p text:style-name="P65"><text:span text:style-name="T16">Usnesení č. 9 bylo schváleno.</text:span><text:span text:style-name="T30"> <text:s/></text:span></text:p>
      <text:p text:style-name="P13"/>
      <text:p text:style-name="P24">Návrh usnesení:</text:p>
      <text:p text:style-name="P74"><text:tab/>Zastupitelstvo obce Věteřov schvaluje <text:span text:style-name="T20">kupní smlouvu </text:span><text:span text:style-name="T21">uzavíranou mezi paní </text:span><text:span text:style-name="T35">Růženou Bagovou, </text:span><text:span text:style-name="T38"><text:tab/></text:span><text:span text:style-name="T35">bytem <text:tab/>Mlynská 3910/11, 07101 Michalovce, Slovenská republika</text:span><text:span text:style-name="T21"> a Obcí Věteřov, se sídlem <text:tab/>Věteřov 207, <text:tab/>697 01. <text:s/>Kupní cena je 150 000,- Kč. </text:span></text:p>
      <text:p text:style-name="P41"><text:tab/>Výsledek hlasování: </text:p>
      <text:p text:style-name="P37"><text:tab/>Pro : 7</text:p>
      <text:p text:style-name="P4"><text:s text:c="13"/>Proti : 0</text:p>
      <text:p text:style-name="P4"><text:s text:c="13"/>Zdrželi se : 0</text:p>
      <text:p text:style-name="P32"><text:span text:style-name="T14">Usnesení č. 10 bylo schváleno.</text:span><text:span text:style-name="T3"> <text:s text:c="2"/></text:span></text:p>
      <text:p text:style-name="P27"/>
      <text:p text:style-name="Standard"><text:span text:style-name="T7">7</text:span><text:span text:style-name="T6">/ Smlouva o smlouvě budoucí o zřízení věcného břemene – E -ON</text:span></text:p>
      <text:p text:style-name="P16"/>
      <text:p text:style-name="P14">Návrh usnesení:</text:p>
      <text:h text:style-name="P68" text:outline-level="6">Zastupitelstvo obce Věteřov <text:s/>souhlasí s připojením nového<text:span text:style-name="T12"> odběrného místa – novostavba RD na pozemku p.č. 2936/1 v k.ú. Věteřov. Zároveň schvaluje smlouvu o smlouvě budoucí o zřízení věcného břemene mezi Obcí Věteřov a spol. E-ON Česká republika, s.r.o., se sídlem F.A. Gernstnera 2151/6, 370 49 České Budějovice.</text:span></text:h>
      <text:p text:style-name="P8"/>
      <text:p text:style-name="P8">Výsledek hlasování: </text:p>
      <text:p text:style-name="P8">Pro : 7</text:p>
      <text:p text:style-name="P4"><text:s text:c="13"/>Proti : 0</text:p>
      <text:p text:style-name="P4"><text:s text:c="13"/>Zdrželi se : 0</text:p>
      <text:p text:style-name="P36"><text:span text:style-name="T13">Usnesení č. 11 bylo schváleno.</text:span><text:span text:style-name="T17"> <text:s text:c="2"/></text:span></text:p>
      <text:p text:style-name="P29"/>
      <text:p text:style-name="Základní_20_text_20_22"><text:span text:style-name="T7">8/</text:span><text:span text:style-name="T6"> <text:s text:c="2"/>Myslivecké sdružení Větrov – souhlas s umístěním sídla</text:span></text:p>
      <text:p text:style-name="P21"/>
      <text:p text:style-name="P42"><text:span text:style-name="T28"><text:tab/></text:span><text:span text:style-name="T26">Návrh usnesení:</text:span></text:p>
      <text:p text:style-name="P19">Zastupitelstvo obce Věteřov <text:span text:style-name="T11">souhlasí s umístěním sídla Mysliveckého spolku Větrov Věteřov na adrese Věteřov č.p.207. </text:span></text:p>
      <text:p text:style-name="P20">Výsledek hlasování: <text:s text:c="2"/></text:p>
      <text:p text:style-name="P9">Pro : 7</text:p>
      <text:p text:style-name="P7"><text:s text:c="12"/>Proti : 0</text:p>
      <text:p text:style-name="P33">Zdrželi se : 0 </text:p>
      <text:p text:style-name="P35"><text:span text:style-name="T13">Usnesení č. 12 bylo schváleno.</text:span> <text:s/></text:p>
      <text:p text:style-name="P35"><text:soft-page-break/></text:p>
      <text:p text:style-name="P63"><text:span text:style-name="T31">9/ Zprávy o činnosti výborů</text:span></text:p>
      <text:p text:style-name="P44"><text:tab/></text:p>
      <text:p text:style-name="P43"><text:span text:style-name="T25"><text:tab/></text:span><text:span text:style-name="T5">Zastupitelstvo obce Věteřov bere na vědomí zprávy o činnostech finančního, kontrolního, <text:tab/>kulturního výboru a výboru pro výstavbu pro územní rozvoj, podnikatelské a životní prostředí.</text:span></text:p>
      <text:p text:style-name="P39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36M4S</meta:editing-duration>
    <meta:editing-cycles>18</meta:editing-cycles>
    <meta:generator>OpenOffice/4.0.1$Win32 OpenOffice.org_project/401m5$Build-9714</meta:generator>
    <dc:date>2016-01-04T13:50:26.27</dc:date>
    <meta:print-date>2015-11-18T11:31:03.73</meta:print-date>
    <meta:document-statistic meta:table-count="0" meta:image-count="0" meta:object-count="0" meta:page-count="4" meta:paragraph-count="127" meta:word-count="799" meta:character-count="5543"/>
    <meta:user-defined meta:name="Info 1"/>
    <meta:user-defined meta:name="Info 2"/>
    <meta:user-defined meta:name="Info 3"/>
    <meta:user-defined meta:name="Info 4"/>
  </office:meta>
</office:document-meta>
</file>