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6" style:family="paragraph" style:parent-style-name="Standard">
      <style:text-properties fo:font-size="11pt" fo:language="cs" fo:country="CZ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 style:font-style-complex="italic"/>
    </style:style>
    <style:style style:name="P9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style-complex="italic"/>
    </style:style>
    <style:style style:name="P1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249cm" fo:margin-right="0cm" fo:margin-top="0cm" fo:margin-bottom="0cm" fo:text-indent="0cm" style:auto-text-indent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color="#000000"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2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5" style:family="paragraph" style:parent-style-name="Standard">
      <style:paragraph-properties fo:margin-left="1.244cm" fo:margin-right="0cm" fo:text-indent="0cm" style:auto-text-indent="false"/>
      <style:text-properties fo:font-size="11pt" style:font-size-asian="11pt" style:font-size-complex="11pt"/>
    </style:style>
    <style:style style:name="P26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27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9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3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3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2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3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4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5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6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38" style:family="paragraph" style:parent-style-name="Standard" style:list-style-name="WWNum2">
      <style:text-properties fo:font-size="11pt" fo:language="cs" fo:country="CZ" style:font-size-asian="11pt" style:font-size-complex="11pt"/>
    </style:style>
    <style:style style:name="P39" style:family="paragraph" style:parent-style-name="Standard" style:list-style-name="L1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text-properties fo:font-size="11pt" style:font-size-asian="11pt" style:font-size-complex="11pt" style:font-style-complex="italic"/>
    </style:style>
    <style:style style:name="P42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43" style:family="paragraph" style:parent-style-name="Standard">
      <style:text-properties fo:color="#000000" fo:font-size="11pt" fo:language="cs" fo:country="CZ" style:font-size-asian="11pt" style:font-size-complex="11pt" style:font-style-complex="italic"/>
    </style:style>
    <style:style style:name="P44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45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46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4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4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9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font-size="11pt" fo:language="cs" fo:country="CZ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anguage="cs" fo:country="CZ" style:text-underline-style="none" fo:font-weight="bold" style:font-size-asian="11pt" style:font-weight-asian="bold" style:font-size-complex="11pt" style:font-weight-complex="normal"/>
    </style:style>
    <style:style style:name="T13" style:family="text">
      <style:text-properties fo:font-size="11pt" fo:language="cs" fo:country="CZ" style:font-size-asian="11pt" style:font-size-complex="11pt"/>
    </style:style>
    <style:style style:name="T14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15" style:family="text">
      <style:text-properties fo:color="#000080" fo:font-style="normal" style:text-underline-style="none" fo:font-weight="bold" style:font-style-asian="normal" style:font-weight-asian="bold" style:font-weight-complex="normal"/>
    </style:style>
    <style:style style:name="T16" style:family="text">
      <style:text-properties fo:color="#000080" fo:font-style="normal" style:text-underline-style="none" style:font-style-asian="normal" style:font-weight-complex="normal"/>
    </style:style>
    <style:style style:name="T17" style:family="text">
      <style:text-properties fo:font-size="12pt" fo:language="cs" fo:country="CZ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weight-complex="normal"/>
    </style:style>
    <style:style style:name="T22" style:family="text">
      <style:text-properties fo:language="cs" fo:country="CZ"/>
    </style:style>
    <style:style style:name="T23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24" style:family="text">
      <style:text-properties fo:language="cs" fo:country="CZ" fo:font-style="italic" style:text-underline-style="none" fo:font-weight="bold" style:font-style-asian="italic" style:font-weight-asian="bold" style:font-style-complex="italic" style:font-weight-complex="bold"/>
    </style:style>
    <style:style style:name="T25" style:family="text">
      <style:text-properties fo:language="cs" fo:country="CZ" fo:font-weight="bold" style:font-weight-asian="bold"/>
    </style:style>
    <style:style style:name="T26" style:family="text">
      <style:text-properties fo:language="cs" fo:country="CZ" style:text-underline-style="none"/>
    </style:style>
    <style:style style:name="T27" style:family="text">
      <style:text-properties fo:language="cs" fo:country="CZ" style:text-underline-style="none" fo:font-weight="bold" style:font-weight-asian="bold"/>
    </style:style>
    <style:style style:name="T28" style:family="text">
      <style:text-properties fo:language="cs" fo:country="CZ" style:font-weight-complex="bold"/>
    </style:style>
    <style:style style:name="T29" style:family="text">
      <style:text-properties fo:font-style="normal" style:text-underline-style="none" fo:font-weight="bold" style:font-style-asian="normal" style:font-weight-asian="bold" style:font-weight-complex="normal"/>
    </style:style>
    <style:style style:name="T30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31" style:family="text">
      <style:text-properties fo:font-style="normal" style:text-underline-style="none" style:font-style-asian="normal" style:font-weight-complex="normal"/>
    </style:style>
    <style:style style:name="T32" style:family="text">
      <style:text-properties fo:font-style="normal" style:text-underline-style="none" style:font-style-asian="normal" style:font-style-complex="normal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style:font-weight-complex="bold"/>
    </style:style>
    <style:style style:name="T35" style:family="text">
      <style:text-properties fo:color="#ff0000" fo:language="cs" fo:country="CZ" fo:font-weight="bold" style:font-weight-asian="bold"/>
    </style:style>
    <style:style style:name="T36" style:family="text">
      <style:text-properties fo:font-weight="bold" style:font-weight-asian="bold" style:font-weight-complex="normal"/>
    </style:style>
    <style:style style:name="T37" style:family="text">
      <style:text-properties style:font-weight-complex="normal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40" style:family="text">
      <style:text-properties fo:color="#000000"/>
    </style:style>
    <style:style style:name="T41" style:family="text">
      <style:text-properties fo:color="#000000" fo:background-color="#000000"/>
    </style:style>
    <style:style style:name="T42" style:family="text">
      <style:text-properties fo:color="#000000"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6">Obec Věteřov</text:h>
      <text:p text:style-name="P28">Zastupitelstvo obce Věteřov</text:p>
      <text:h text:style-name="P45" text:outline-level="6"/>
      <text:h text:style-name="P45" text:outline-level="6">Zápis</text:h>
      <text:h text:style-name="P45" text:outline-level="6">z 19. zasedání Zastupitelstva obce Věteřov,</text:h>
      <text:h text:style-name="P45" text:outline-level="6">konaného dne 26.4. 2017 od 19.00 hodin v budově školy.</text:h>
      <text:p text:style-name="P29"/>
      <text:p text:style-name="P2">1/Zahájení zasedání zastupitelstva</text:p>
      <text:p text:style-name="P30"/>
      <text:p text:style-name="P48"><text:span text:style-name="T39">Určení ověřovatelů </text:span></text:p>
      <text:p text:style-name="P31"/>
      <text:p text:style-name="P23">Návrh usnesení:</text:p>
      <text:p text:style-name="P15">Zastupitelstvo obce Věteřov určuje ověřovateli zápisu pana Ladislava Pluháčka a pana Jana Jurůtku.</text:p>
      <text:p text:style-name="P13">Výsledek hlasování: </text:p>
      <text:p text:style-name="P13">Pro : 6</text:p>
      <text:p text:style-name="P3"><text:s text:c="13"/>Proti : 0</text:p>
      <text:p text:style-name="P3"><text:s text:c="13"/>Zdrželi se : 0</text:p>
      <text:p text:style-name="P20">Usnesení č. 1 bylo schváleno.</text:p>
      <text:p text:style-name="P34"/>
      <text:p text:style-name="P30"><text:span text:style-name="T38">Schválení programu</text:span></text:p>
      <text:p text:style-name="P33"/>
      <text:p text:style-name="P35">Návrh usnesení: </text:p>
      <text:p text:style-name="P36"><text:span text:style-name="T4">Zastupitelstvo obce Věteřov schvaluje následující program 19. zasedání ZOV:</text:span><text:span text:style-name="T1"> </text:span></text:p>
      <text:p text:style-name="P6">1/ <text:s/>Technický bod-zahájení, určení ověřovatelů zápisu, </text:p>
      <text:p text:style-name="P6"><text:s text:c="6"/>schválení programu zasedání zastupitelstva obce <text:s/></text:p>
      <text:p text:style-name="P6">2/ <text:s/>Veřejnoprávní smlouva o zabezpečení provedení zápisů</text:p>
      <text:p text:style-name="P6"><text:s text:c="7"/>údajů do informačního systému územní identifikace, adres a nemovitostí <text:s text:c="4"/></text:p>
      <text:p text:style-name="P6">3/ <text:s/>Poskytnutí informace dle zákona 106/1999 Sb. </text:p>
      <text:p text:style-name="P6">4/ <text:s/>Výběrové řízení na zakázku“Věteřov, plocha smíšená obytná 1.4 SO –IS</text:p>
      <text:p text:style-name="P6"><text:s text:c="6"/>projektová dokumentace“ </text:p>
      <text:p text:style-name="P6">5/ <text:s/>Různé</text:p>
      <text:p text:style-name="P7"><text:span text:style-name="T22">6/ <text:s/>Závěr <text:s/></text:span><text:span text:style-name="T25"><text:s text:c="3"/></text:span><text:span text:style-name="T35"><text:s text:c="4"/></text:span></text:p>
      <text:p text:style-name="Standard"><text:s text:c="2"/></text:p>
      <text:p text:style-name="P3"><text:tab/>Výsledek hlasování: </text:p>
      <text:p text:style-name="P13">Pro : 6</text:p>
      <text:p text:style-name="P3"><text:s text:c="13"/>Proti : 0</text:p>
      <text:p text:style-name="P3"><text:s text:c="13"/>Zdrželi se : 0</text:p>
      <text:p text:style-name="P19"><text:span text:style-name="T14">Usnesení č. 2 bylo schváleno.</text:span><text:span text:style-name="T3"> </text:span></text:p>
      <text:p text:style-name="P37"/>
      <text:p text:style-name="Standard"><text:span text:style-name="T7">2/</text:span><text:span text:style-name="T6"> <text:s/></text:span><text:span text:style-name="T9">Veřejnoprávní smlouva o zabezpečení provedení zápisů</text:span></text:p>
      <text:p text:style-name="P7"><text:span text:style-name="T27"><text:s text:c="7"/></text:span><text:span text:style-name="T23">údajů do informačního systému územní identifikace, adres a nemovitostí</text:span><text:span text:style-name="T27"> <text:s text:c="4"/></text:span></text:p>
      <text:p text:style-name="P25"><text:s/></text:p>
      <text:p text:style-name="P21">Návrh usnesení:</text:p>
      <text:h text:style-name="P46" text:outline-level="6"><text:span text:style-name="T20">Zastupitelstvo obce Věteřov <text:s/>schvaluje </text:span><text:span text:style-name="T24">Veřejnoprávní smlouvu o zabezpečení provedení zápisů</text:span></text:h>
      <text:p text:style-name="P18">údajů do informačního systému územní identifikace, adres a nemovitostí uzavíranou mezi Obcí Věteřov a Městem Kyjov. <text:s text:c="4"/></text:p>
      <text:p text:style-name="P13">Výsledek hlasování: </text:p>
      <text:p text:style-name="P13">Pro : 6</text:p>
      <text:p text:style-name="P3"><text:s text:c="13"/>Proti : 0</text:p>
      <text:p text:style-name="P3"><text:s text:c="13"/>Zdrželi se : 0</text:p>
      <text:p text:style-name="P8"><text:span text:style-name="T15"><text:tab/>Usnesení č. 3 bylo schváleno.</text:span><text:span text:style-name="T29"> <text:s text:c="2"/></text:span><text:span text:style-name="T30"><text:s/></text:span></text:p>
      <text:p text:style-name="P24"><text:s/></text:p>
      <text:p text:style-name="Standard"><text:span text:style-name="T6"><text:s/></text:span><text:span text:style-name="T19">3/</text:span><text:span text:style-name="T18"> <text:s/></text:span><text:span text:style-name="T10">Poskytnutí informace dle zákona 106/1999 Sb. </text:span></text:p>
      <text:p text:style-name="P10"><text:s text:c="2"/><text:tab/></text:p>
      <text:p text:style-name="P5"><text:tab/>Zastupitelstvo obce Věteřov bere na vědomí <text:s/>Žádost o poskytnutí informace žadalele <text:s text:c="2"/><text:span text:style-name="T41">Martina </text:span><text:span text:style-name="T42"><text:tab/></text:span><text:span text:style-name="T41">Ambrose, Tyršova 153, Tetčice, 664 17.</text:span></text:p>
      <text:p text:style-name="P27"><text:soft-page-break/></text:p>
      <text:p text:style-name="P12">4/ <text:s text:c="2"/><text:span text:style-name="T13">Výběrové řízení na zakázku “Věteřov,plocha smíšená obytná 1.4 SO –IS</text:span></text:p>
      <text:p text:style-name="P1"><text:span text:style-name="T34"><text:s text:c="6"/></text:span><text:span text:style-name="T28">projektová dokumentace </text:span></text:p>
      <text:p text:style-name="P7"/>
      <text:p text:style-name="P11"><text:tab/><text:span text:style-name="T5">Návrh usnesení:</text:span></text:p>
      <text:h text:style-name="P46" text:outline-level="6"><text:span text:style-name="T20">Zastupitelstvo obce Věteřov <text:s/>schvaluje </text:span><text:span text:style-name="T24">firmu <text:tab/>AQUA CENTRUM Břeclav s.r.o., Kapusty 291/27 Břeclav, Charvátská Nová Ves<text:tab/>jako zhotovitele zakázky “Věteřov, plocha smíšená obytná 1.4 SO –IS - projektová dokumentace“ a zároveň schvaluje smlouvu o dílo. </text:span></text:h>
      <text:p text:style-name="P13">Výsledek hlasování: </text:p>
      <text:p text:style-name="P13">Pro : 6</text:p>
      <text:p text:style-name="P3"><text:s text:c="11"/><text:tab/>Proti : 0</text:p>
      <text:p text:style-name="P3"><text:s text:c="13"/>Zdrželi se : 0</text:p>
      <text:p text:style-name="P3"><text:span text:style-name="T16"><text:tab/>Usnesení č. 4 bylo schváleno.</text:span><text:span text:style-name="T31"> <text:s text:c="2"/></text:span><text:span text:style-name="T32"><text:s/></text:span></text:p>
      <text:p text:style-name="P2"/>
      <text:p text:style-name="P2"/>
      <text:p text:style-name="P2"/>
      <text:p text:style-name="Standard"><text:span text:style-name="T8"/></text:p>
      <text:p text:style-name="P16"><text:span text:style-name="T37"><text:s text:c="2"/></text:span><text:span text:style-name="T36"><text:s/><text:tab/></text:span><text:span text:style-name="T21"> </text:span></text:p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6H17M47S</meta:editing-duration>
    <meta:editing-cycles>53</meta:editing-cycles>
    <meta:generator>OpenOffice/4.1.2$Win32 OpenOffice.org_project/412m3$Build-9782</meta:generator>
    <dc:date>2017-12-07T11:11:15.40</dc:date>
    <meta:print-date>2017-05-05T13:10:03.98</meta:print-date>
    <meta:document-statistic meta:table-count="0" meta:image-count="0" meta:object-count="0" meta:page-count="2" meta:paragraph-count="57" meta:word-count="292" meta:character-count="2200"/>
    <meta:user-defined meta:name="Info 1"/>
    <meta:user-defined meta:name="Info 2"/>
    <meta:user-defined meta:name="Info 3"/>
    <meta:user-defined meta:name="Info 4"/>
  </office:meta>
</office:document-meta>
</file>